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16a42" officeooo:paragraph-rsid="00116a42"/>
    </style:style>
    <style:style style:name="P2" style:family="paragraph" style:parent-style-name="Standard">
      <style:paragraph-properties fo:text-align="end" style:justify-single-word="false"/>
      <style:text-properties fo:font-weight="bold" officeooo:rsid="00116a42" officeooo:paragraph-rsid="00116a4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6a42" officeooo:paragraph-rsid="00116a4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6a42" officeooo:paragraph-rsid="00116a42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116a42" officeooo:paragraph-rsid="00116a4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officeooo:rsid="001274ed" officeooo:paragraph-rsid="001274e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officeooo:rsid="0014307a" officeooo:paragraph-rsid="0014307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116a42" officeooo:paragraph-rsid="00116a4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officeooo:rsid="001274ed" officeooo:paragraph-rsid="001274e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rsid="001274ed" officeooo:paragraph-rsid="00116a4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4307a" officeooo:paragraph-rsid="0014307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162f73" officeooo:paragraph-rsid="00162f7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f63ce" officeooo:paragraph-rsid="001f63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1c783d"/>
    </style:style>
    <style:style style:name="P15" style:family="paragraph" style:parent-style-name="Standard">
      <style:paragraph-properties fo:margin-left="2.54cm" fo:margin-right="0cm" fo:line-height="150%" fo:text-align="start" style:justify-single-word="false" fo:text-indent="0cm" style:auto-text-indent="false"/>
      <style:text-properties style:font-name="Times New Roman" fo:font-size="11pt" fo:language="en" fo:country="US" fo:font-weight="normal" officeooo:rsid="001274ed" officeooo:paragraph-rsid="001c783d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officeooo:paragraph-rsid="001c783d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rsid="00116a42" officeooo:paragraph-rsid="0025f68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14307a" officeooo:paragraph-rsid="0025f686" style:font-size-asian="11pt" style:font-weight-asian="normal" style:font-size-complex="11pt" style:font-weight-complex="normal"/>
    </style:style>
    <style:style style:name="P19" style:family="paragraph" style:parent-style-name="Standard" style:list-style-name="WWNum1">
      <style:paragraph-properties fo:margin-left="2.51cm" fo:margin-right="0cm" fo:margin-top="0cm" fo:margin-bottom="0.353cm" loext:contextual-spacing="false" fo:line-height="10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WWNum1">
      <style:paragraph-properties fo:margin-left="2.51cm" fo:margin-right="0cm" fo:margin-top="0cm" fo:margin-bottom="0.353cm" loext:contextual-spacing="false" fo:line-height="100%" fo:text-align="justify" style:justify-single-word="false" fo:text-indent="-0.635cm" style:auto-text-indent="false"/>
      <style:text-properties fo:font-size="11pt" officeooo:paragraph-rsid="0027b50f" style:font-size-asian="11pt" style:font-size-complex="11pt"/>
    </style:style>
    <style:style style:name="P21" style:family="paragraph" style:parent-style-name="Standard" style:list-style-name="WWNum1">
      <style:paragraph-properties fo:margin-left="2.51cm" fo:margin-right="0cm" fo:margin-top="0cm" fo:margin-bottom="0.353cm" loext:contextual-spacing="false" fo:line-height="100%" fo:text-align="justify" style:justify-single-word="false" fo:text-indent="-0.635cm" style:auto-text-indent="false"/>
      <style:text-properties fo:font-size="11pt" officeooo:paragraph-rsid="0028c4c6" style:font-size-asian="11pt" style:font-size-complex="11pt"/>
    </style:style>
    <style:style style:name="T1" style:family="text">
      <style:text-properties officeooo:rsid="0014307a"/>
    </style:style>
    <style:style style:name="T2" style:family="text">
      <style:text-properties officeooo:rsid="00162f73"/>
    </style:style>
    <style:style style:name="T3" style:family="text">
      <style:text-properties officeooo:rsid="00197cf3"/>
    </style:style>
    <style:style style:name="T4" style:family="text">
      <style:text-properties style:font-name="Times New Roman" fo:language="en" fo:country="US" fo:font-weight="bold" style:font-weight-asian="bold"/>
    </style:style>
    <style:style style:name="T5" style:family="text">
      <style:text-properties style:font-name="Times New Roman" fo:language="en" fo:country="US" fo:font-weight="normal" style:font-weight-asian="normal"/>
    </style:style>
    <style:style style:name="T6" style:family="text">
      <style:text-properties style:font-name="Times New Roman" fo:language="en" fo:country="US" fo:font-weight="normal" officeooo:rsid="0027167e" style:font-weight-asian="normal"/>
    </style:style>
    <style:style style:name="T7" style:family="text">
      <style:text-properties style:font-name="Times New Roman" fo:language="en" fo:country="US" fo:font-weight="normal" officeooo:rsid="0027b50f" style:font-weight-asian="normal"/>
    </style:style>
    <style:style style:name="T8" style:family="text">
      <style:text-properties style:font-name="Times New Roman" fo:language="en" fo:country="US" fo:font-weight="normal" officeooo:rsid="0028c4c6" style:font-weight-asian="normal"/>
    </style:style>
    <style:style style:name="T9" style:family="text">
      <style:text-properties style:font-name="Times New Roman" fo:language="en" fo:country="US" fo:font-weight="normal" officeooo:rsid="0028ee7b" style:font-weight-asian="normal"/>
    </style:style>
    <style:style style:name="T10" style:family="text">
      <style:text-properties style:font-name="Times New Roman" fo:font-size="11pt" fo:language="en" fo:country="US" fo:font-weight="normal" officeooo:rsid="001b3a16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language="en" fo:country="US" fo:font-weight="normal" officeooo:rsid="001b3a16" style:font-size-asian="11pt" style:font-weight-asian="normal" style:font-size-complex="11pt" style:font-weight-complex="bold"/>
    </style:style>
    <style:style style:name="T12" style:family="text">
      <style:text-properties style:font-name="Times New Roman" fo:font-size="11pt" fo:language="en" fo:country="US" fo:font-weight="normal" officeooo:rsid="0027167e" style:font-size-asian="11pt" style:font-weight-asian="normal" style:font-size-complex="11pt" style:font-weight-complex="bold"/>
    </style:style>
    <style:style style:name="T13" style:family="text">
      <style:text-properties style:font-name="Times New Roman" fo:font-size="11pt" fo:language="en" fo:country="US" fo:font-weight="bold" officeooo:rsid="001b3a16" style:font-size-asian="11pt" style:font-weight-asian="bold" style:font-size-complex="11pt" style:font-weight-complex="bold"/>
    </style:style>
    <style:style style:name="T14" style:family="text">
      <style:text-properties style:font-name="Times New Roman CE" fo:language="pl" fo:country="PL" fo:font-weight="normal" style:font-weight-asian="normal"/>
    </style:style>
    <style:style style:name="T15" style:family="text">
      <style:text-properties style:font-name="Times New Roman CE" fo:language="pl" fo:country="PL" fo:font-weight="normal" officeooo:rsid="0027167e" style:font-weight-asian="normal"/>
    </style:style>
    <style:style style:name="T16" style:family="text">
      <style:text-properties style:font-name="Times New Roman CE" fo:language="pl" fo:country="PL" fo:font-weight="normal" officeooo:rsid="0027b50f" style:font-weight-asian="normal"/>
    </style:style>
    <style:style style:name="T17" style:family="text">
      <style:text-properties style:font-name="Times New Roman CE" fo:language="pl" fo:country="PL" fo:font-weight="normal" officeooo:rsid="0028c4c6" style:font-weight-asian="normal"/>
    </style:style>
    <style:style style:name="T18" style:family="text">
      <style:text-properties style:font-name="Times New Roman CE" fo:language="pl" fo:country="PL" fo:font-weight="normal" officeooo:rsid="0028ee7b" style:font-weight-asian="normal"/>
    </style:style>
    <style:style style:name="T19" style:family="text">
      <style:text-properties style:font-name="Times New Roman CE" fo:font-size="11pt" fo:language="pl" fo:country="PL" fo:font-weight="normal" officeooo:rsid="001b3a16" style:font-size-asian="11pt" style:font-weight-asian="normal" style:font-size-complex="11pt" style:font-weight-complex="bold"/>
    </style:style>
    <style:style style:name="T20" style:family="text">
      <style:text-properties style:font-name="Times New Roman CE" fo:font-size="11pt" fo:language="pl" fo:country="PL" fo:font-weight="normal" officeooo:rsid="001c783d" style:font-size-asian="11pt" style:font-weight-asian="normal" style:font-size-complex="11pt" style:font-weight-complex="bold"/>
    </style:style>
    <style:style style:name="T21" style:family="text">
      <style:text-properties style:font-name="Times New Roman CE" fo:font-size="11pt" fo:language="pl" fo:country="PL" fo:font-weight="normal" officeooo:rsid="0027167e" style:font-size-asian="11pt" style:font-weight-asian="normal" style:font-size-complex="11pt" style:font-weight-complex="bold"/>
    </style:style>
    <style:style style:name="T22" style:family="text">
      <style:text-properties fo:font-size="11pt" fo:font-weight="normal" officeooo:rsid="001274ed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116a42" style:font-size-asian="11pt" style:font-weight-asian="normal" style:font-size-complex="11pt" style:font-weight-complex="normal"/>
    </style:style>
    <style:style style:name="T24" style:family="text">
      <style:text-properties fo:font-size="11pt" fo:font-weight="bold" officeooo:rsid="0014307a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116a42" style:font-size-asian="11pt" style:font-weight-asian="bold" style:font-size-complex="11pt" style:font-weight-complex="bold"/>
    </style:style>
    <style:style style:name="T26" style:family="text">
      <style:text-properties officeooo:rsid="00218b6d"/>
    </style:style>
    <style:style style:name="T27" style:family="text">
      <style:text-properties officeooo:rsid="0025f6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gie, <text:span text:style-name="T26">14</text:span>.<text:span text:style-name="T26">08</text:span>.201<text:span text:style-name="T26">9</text:span> r.</text:p>
      <text:p text:style-name="P1"/>
      <text:p text:style-name="P2"/>
      <text:p text:style-name="P3">O<text:span text:style-name="T1">GŁOSZENIE<text:line-break/></text:span><text:line-break/><text:span text:style-name="T26">o zamiarze </text:span>bezpośredniego zawarcia umowy, <text:span text:style-name="T26">o której mowa w art. 22 ust. 1 pkt 1 ustawy z dnia 16 grudnia 2010 r. o publicznym transporcie zbiorowym (t.j. Dz.U. z 2018 r., poz. 2016; zm. poz: 730, 2435)</text:span></text:p>
      <text:p text:style-name="P3"/>
      <text:p text:style-name="P7">1. Podstawa prawna:</text:p>
      <text:p text:style-name="P11">Art. 23 ust. 1 pkt 1 i ust. 4 w związku z art. 19 ust. 1 pkt 3 i art. 22 ust. 1 pkt <text:span text:style-name="T27">1</text:span> ustawy z dnia 16 grudnia 2010 roku o publicznym transporcie zbiorowym (t.j. Dz.U. <text:span text:style-name="T3">z </text:span>201<text:span text:style-name="T27">8 r., poz. 2016; zm. poz: 730, 2435).</text:span></text:p>
      <text:p text:style-name="P4"/>
      <text:p text:style-name="P5"><text:span text:style-name="T1">2. </text:span>Nazwa i adres organizatora:</text:p>
      <text:p text:style-name="P8">Gmina Wielgie<text:line-break/>ul. Starowiejska 8<text:line-break/>87-603 Wielgie</text:p>
      <text:p text:style-name="P8"/>
      <text:p text:style-name="P5"><text:span text:style-name="T1">3. </text:span>Określenie przewidywanego trybu udzielenia zamówienia:</text:p>
      <text:p text:style-name="P17"><text:span text:style-name="T27">B</text:span>ezpośrednie zawarcie umowy o świadczenie usług w zakresie publicznego transportu zbiorowego, o którym mowa w art. 22 ust. 1 pkt <text:span text:style-name="T27">1</text:span> ustawy o publicznym transporcie <text:span text:style-name="T27">zbiorowym (t.j. Dz.U. z 2018 r., poz. 2016; zm. poz:730, 2435).</text:span></text:p>
      <text:p text:style-name="P8"/>
      <text:p text:style-name="P14"><text:span text:style-name="T24">4. </text:span><text:span text:style-name="T25">Określenie rodzaju transportu oraz linii komunikacyjnej, linii komunikacyjnej lub sieci komunikacyjnej, na której będą wykonywane przewozy:</text:span><text:span text:style-name="T23"><text:line-break/>Przedmiotem zamówienia jest świadczenie usług w zakresie publicznego transportu zbiorowego na terenie Gminy Wielgie. </text:span><text:span text:style-name="T22">Zamówienie obejmuje wykonanie regularnego przewozu osób na liniach autobusowych:</text:span></text:p>
      <text:p text:style-name="P15"/>
      <text:list xml:id="list1546681225" text:style-name="L1">
        <text:list-item>
          <text:list>
            <text:list-item>
              <text:list>
                <text:list-item>
                  <text:p text:style-name="P16"><text:span text:style-name="T13"><text:s/></text:span><text:span text:style-name="T10">Wielgie</text:span><text:span text:style-name="T11"> – </text:span><text:span text:style-name="T12">Witkowo</text:span><text:span text:style-name="T19"> – </text:span><text:span text:style-name="T21">Ostrowite</text:span><text:span text:style-name="T19"> – </text:span><text:span text:style-name="T21">Szczepanki</text:span><text:span text:style-name="T19"> – </text:span><text:span text:style-name="T20">Wielgie</text:span></text:p>
                </text:list-item>
              </text:list>
            </text:list-item>
          </text:list>
        </text:list-item>
      </text:list>
      <text:list xml:id="list382314175" text:style-name="WWNum1">
        <text:list-item>
          <text:p text:style-name="P19"><text:span text:style-name="T5"><text:s/>Wielgie – </text:span><text:span text:style-name="T6">Teodorowo</text:span><text:span text:style-name="T5"> – </text:span><text:span text:style-name="T6">Bętlewo</text:span><text:span text:style-name="T14"> – Wielgie</text:span></text:p>
        </text:list-item>
        <text:list-item>
          <text:p text:style-name="P19"><text:span text:style-name="T5"><text:s/>Wielgie – </text:span><text:span text:style-name="T6">Rumunki Oleszno</text:span><text:span text:style-name="T14"> – </text:span><text:span text:style-name="T15">Oleszno</text:span><text:span text:style-name="T14"> – </text:span><text:span text:style-name="T15">Złowody</text:span><text:span text:style-name="T14"> – </text:span><text:span text:style-name="T15">Gołąbki</text:span><text:span text:style-name="T14"> – </text:span><text:span text:style-name="T15">Zaduszniki</text:span><text:span text:style-name="T14"> – Wielgie </text:span></text:p>
        </text:list-item>
        <text:list-item>
          <text:p text:style-name="P19"><text:span text:style-name="T5"><text:s/>Wielgie – </text:span><text:span text:style-name="T6">Rumunki Oleszno</text:span><text:span text:style-name="T14"> – </text:span><text:span text:style-name="T15">Oleszno</text:span><text:span text:style-name="T14"> – </text:span><text:span text:style-name="T15">Złowody</text:span><text:span text:style-name="T14"> – </text:span><text:span text:style-name="T15">Gołąki – Zaduszniki - </text:span><text:span text:style-name="T14">Wielgie </text:span></text:p>
        </text:list-item>
        <text:list-item>
          <text:p text:style-name="P19"><text:span text:style-name="T5">Wielgie – </text:span><text:span text:style-name="T6">Nowa Wieś</text:span><text:span text:style-name="T5"> – </text:span><text:span text:style-name="T6">Chalinek</text:span><text:span text:style-name="T5"> – </text:span><text:span text:style-name="T6">Suszewo</text:span><text:span text:style-name="T5"> – </text:span><text:span text:style-name="T6">Rumunki Witkowskie</text:span><text:span text:style-name="T14"> – </text:span><text:span text:style-name="T15">Witkowo</text:span><text:span text:style-name="T14"> – </text:span><text:span text:style-name="T15">Ostrowite – Witkowo – Nowa Wieś -</text:span><text:span text:style-name="T14"> Wielgie</text:span></text:p>
        </text:list-item>
        <text:list-item>
          <text:p text:style-name="P19"><text:span text:style-name="T5">Wielgie – </text:span><text:span text:style-name="T6">Bętlewo</text:span><text:span text:style-name="T14"> – </text:span><text:span text:style-name="T16">Płonczynek</text:span><text:span text:style-name="T14"> – </text:span><text:span text:style-name="T16">Wylazłowo</text:span><text:span text:style-name="T14"> – </text:span><text:span text:style-name="T16">Płonczyn</text:span><text:span text:style-name="T14"> – </text:span><text:span text:style-name="T16">Wylazłowo - Płonczynek</text:span><text:span text:style-name="T14"> – </text:span><text:span text:style-name="T16">Bętlewo - </text:span><text:span text:style-name="T14">Wielgie</text:span></text:p>
        </text:list-item>
        <text:list-item>
          <text:p text:style-name="P19"><text:span text:style-name="T5">Wielgie – Nowa Wie</text:span><text:span text:style-name="T14">ś – </text:span><text:span text:style-name="T16">Chalinek </text:span><text:span text:style-name="T14">– Suszewo – </text:span><text:span text:style-name="T16">Szczepanki</text:span><text:span text:style-name="T14"> – Ostrowite – Witkowo – </text:span><text:span text:style-name="T16">Rumunki Witkowskie - </text:span><text:span text:style-name="T14">Nowa Wieś – </text:span><text:span text:style-name="T16">Witkowo - </text:span><text:span text:style-name="T14">Wielgie</text:span></text:p>
        </text:list-item>
        <text:list-item>
          <text:p text:style-name="P19"><text:span text:style-name="T5">Wielgie – </text:span><text:span text:style-name="T7">Rumunki </text:span><text:span text:style-name="T5">Oleszno – </text:span><text:span text:style-name="T7">Oleszno </text:span><text:span text:style-name="T5">– Zaduszniki – Z</text:span><text:span text:style-name="T14">łowody – </text:span><text:span text:style-name="T16">Gołąbki - </text:span><text:span text:style-name="T14">Witkowo – O</text:span><text:span text:style-name="T16">leszno</text:span><text:span text:style-name="T14"> – </text:span><text:span text:style-name="T16">Rumunki Oleszno</text:span><text:span text:style-name="T14"> – Wielgie </text:span></text:p>
        </text:list-item>
        <text:list-item>
          <text:p text:style-name="P20"><text:span text:style-name="T5">Wielgie – </text:span><text:span text:style-name="T7">Rumunki </text:span><text:span text:style-name="T5">Oleszno – </text:span><text:span text:style-name="T7">Oleszno </text:span><text:span text:style-name="T5">– Zaduszniki – Z</text:span><text:span text:style-name="T14">łowody – </text:span><text:span text:style-name="T16">Gołąbki - </text:span><text:span text:style-name="T14">Witkowo – O</text:span><text:span text:style-name="T16">leszno</text:span><text:span text:style-name="T14"> – </text:span><text:span text:style-name="T16">Rumunki Oleszno</text:span><text:span text:style-name="T14"> – Wielgie </text:span></text:p>
        </text:list-item>
        <text:list-item>
          <text:p text:style-name="P19"><text:span text:style-name="T5"><text:s/>Wielgie – </text:span><text:span text:style-name="T7">Płonczyn</text:span><text:span text:style-name="T5"> – </text:span><text:span text:style-name="T7">Wylazłowo</text:span><text:span text:style-name="T5"> – </text:span><text:span text:style-name="T7">Płonczynek</text:span><text:span text:style-name="T14"> – Wielgie </text:span></text:p>
        </text:list-item>
        <text:list-item>
          <text:p text:style-name="P19"><text:span text:style-name="T5">Wielgie – </text:span><text:span text:style-name="T7">Rumunki Tupadelskie</text:span><text:span text:style-name="T14"> – </text:span><text:span text:style-name="T16">Będzeń</text:span><text:span text:style-name="T14"> – </text:span><text:span text:style-name="T16">Kamienne Brody</text:span><text:span text:style-name="T14"> – </text:span><text:span text:style-name="T16">Zakrzewo</text:span><text:span text:style-name="T14"> – </text:span><text:span text:style-name="T16">Tupadły</text:span><text:span text:style-name="T14"> – Wielgie</text:span></text:p>
        </text:list-item>
        <text:list-item>
          <text:p text:style-name="P19"><text:span text:style-name="T4"><text:s/></text:span><text:span text:style-name="T5">Wielgie – </text:span><text:span text:style-name="T7">Nowa Wieś</text:span><text:span text:style-name="T14"> – </text:span><text:span text:style-name="T16">Chalinek</text:span><text:span text:style-name="T14"> – </text:span><text:span text:style-name="T16">Rumunki Witkowskie</text:span><text:span text:style-name="T14"> – W</text:span><text:span text:style-name="T16">itkowo</text:span><text:span text:style-name="T14"> – </text:span><text:span text:style-name="T16">Nowa Wieś -</text:span><text:soft-page-break/><text:span text:style-name="T14">Wielgie</text:span></text:p>
        </text:list-item>
        <text:list-item>
          <text:p text:style-name="P19"><text:span text:style-name="T5">Wielgie – Nowa Wie</text:span><text:span text:style-name="T14">ś – </text:span><text:span text:style-name="T17">Witkowo</text:span><text:span text:style-name="T14"> – Rumunki Witkowskie – </text:span><text:span text:style-name="T17">Chalinek – Suszewo – Szczepanki – Ostrowite - </text:span><text:span text:style-name="T14">Witkowo – </text:span><text:span text:style-name="T17">Gołąbki – Złowody – Zaduszniki – Złowody – Gołąbki – Oleszno – Rumunki Oleszno </text:span><text:span text:style-name="T14">– Wielgie</text:span></text:p>
        </text:list-item>
        <text:list-item>
          <text:p text:style-name="P19"><text:span text:style-name="T5">Wielgie – </text:span><text:span text:style-name="T8">Teodorowo</text:span><text:span text:style-name="T5"> – </text:span><text:span text:style-name="T14">Wielgie</text:span></text:p>
        </text:list-item>
        <text:list-item>
          <text:p text:style-name="P19"><text:span text:style-name="T5">Wielgie – </text:span><text:span text:style-name="T8">Bętlewo</text:span><text:span text:style-name="T5"> – </text:span><text:span text:style-name="T8">Płonczynek</text:span><text:span text:style-name="T5"> – </text:span><text:span text:style-name="T8">Wylazłowo</text:span><text:span text:style-name="T14"> – </text:span><text:span text:style-name="T17">Płonczyn </text:span><text:span text:style-name="T14">– Wielgie </text:span></text:p>
        </text:list-item>
        <text:list-item>
          <text:p text:style-name="P19"><text:span text:style-name="T5">Wielgie – </text:span><text:span text:style-name="T8">Czerskie Rumunki</text:span><text:span text:style-name="T14"> – </text:span><text:span text:style-name="T17">Czarne</text:span><text:span text:style-name="T14"> – </text:span><text:span text:style-name="T17">Czerskie Rumunki – Bałdowo – Suradówek – Józefowo – Czerskie Rumunki – Józefowo – Orłowo – Piaseczno – Czarne - </text:span><text:span text:style-name="T14">Wielgie</text:span></text:p>
        </text:list-item>
        <text:list-item>
          <text:p text:style-name="P21"><text:span text:style-name="T5">Wielgie – </text:span><text:span text:style-name="T8">Czerskie Rumunki</text:span><text:span text:style-name="T14"> – </text:span><text:span text:style-name="T17">Czarne</text:span><text:span text:style-name="T14"> – </text:span><text:span text:style-name="T17">Czerskie Rumunki – Bałdowo – Suradówek – </text:span><text:span text:style-name="T18">Czarne – Suszewo – Chalinek</text:span><text:span text:style-name="T17"> – </text:span><text:span text:style-name="T18">Nowa Wieś - </text:span><text:span text:style-name="T14">Wielgie</text:span></text:p>
        </text:list-item>
        <text:list-item>
          <text:p text:style-name="P19"><text:span text:style-name="T5">Wielgie – </text:span><text:span text:style-name="T9">Czerskie Rumunki</text:span><text:span text:style-name="T14"> – </text:span><text:span text:style-name="T18">Czarne – Czerskie Rumunki – Bałdowo – Suradówek – Józefowo - <text:s/>Czerskie Rumunki – Józefowo – Orłowo – Piaseczno – Czarne - </text:span><text:span text:style-name="T14">Wielgie </text:span></text:p>
        </text:list-item>
        <text:list-item>
          <text:p text:style-name="P19"><text:span text:style-name="T5">Wielgie – </text:span><text:span text:style-name="T9">Tupadły</text:span><text:span text:style-name="T14"> – </text:span><text:span text:style-name="T18">Zakrzewo</text:span><text:span text:style-name="T14"> – </text:span><text:span text:style-name="T18">Kamienne Brody</text:span><text:span text:style-name="T14"> – </text:span><text:span text:style-name="T18">Będzeń</text:span><text:span text:style-name="T14"> – </text:span><text:span text:style-name="T18">Rumunki Tupadelskie</text:span><text:span text:style-name="T14"> – Wielgie </text:span></text:p>
        </text:list-item>
        <text:list-item>
          <text:p text:style-name="P19"><text:span text:style-name="T5">Wielgie – </text:span><text:span text:style-name="T9">Tupadły</text:span><text:span text:style-name="T14"> – </text:span><text:span text:style-name="T18">Zakrzewo</text:span><text:span text:style-name="T14"> – Wielgie</text:span></text:p>
        </text:list-item>
        <text:list-item>
          <text:p text:style-name="P19"><text:span text:style-name="T5">Wielgie – </text:span><text:span text:style-name="T9">Czerskie Rumunki</text:span><text:span text:style-name="T5"> – </text:span><text:span text:style-name="T9">Czarne – Czerskie Rumunki – Bałdowo – Suradówek – Józefowo – Czerskie Rumunki – Józefowo – Orłowo – Piaseczno – Czarne - </text:span><text:span text:style-name="T5">Wielgie </text:span></text:p>
        </text:list-item>
        <text:list-item>
          <text:p text:style-name="P19"><text:span text:style-name="T5">Wielgie – </text:span><text:span text:style-name="T9">Tupadły</text:span><text:span text:style-name="T14"> – </text:span><text:span text:style-name="T18">Zakrzewo</text:span><text:span text:style-name="T14"> – </text:span><text:span text:style-name="T18">Kamienne Bro</text:span><text:span text:style-name="T14">dy – Będzeń – Rumunki Tupadelskie - Wielgie</text:span></text:p>
        </text:list-item>
        <text:list-item>
          <text:p text:style-name="P19"><text:span text:style-name="T5">Wielgie – Nowa Wieś – Chalinek – Susz</text:span><text:span text:style-name="T14">ewo – Szczepanki – Ostrowite – Witkowo – Rumunki Witkowskie – Nowa Wieś - Wielgie</text:span></text:p>
        </text:list-item>
      </text:list>
      <text:p text:style-name="P10"/>
      <text:p text:style-name="P6"><text:span text:style-name="T1">5. </text:span>Przewidywana data bezpośredniego zawarcia umowy:</text:p>
      <text:p text:style-name="P12"><text:span text:style-name="T27">14</text:span>.0<text:span text:style-name="T27">8</text:span>.20<text:span text:style-name="T27">20</text:span> r.</text:p>
      <text:p text:style-name="P6"/>
      <text:p text:style-name="P6"><text:span text:style-name="T1">6. </text:span>Zmiana informacji:</text:p>
      <text:p text:style-name="P18">Na podstawie art. 23 ust. 5 <text:span text:style-name="T2">i 6</text:span> ustawy o publicznym transporcie zbiorowym (t.j. Dz.U. <text:span text:style-name="T3">z </text:span>201<text:span text:style-name="T27">8 r., poz. 2016; zm. poz: 730, 2435)</text:span> zastrzega się możliwości zmiany powyższych informacji.</text:p>
      <text:p text:style-name="P9"/>
      <text:p text:style-name="P6"><text:span text:style-name="T1">7. </text:span>Miejsce zamieszczenia ogłoszenia: </text:p>
      <text:p text:style-name="P9">- Biuletyn Informacji Publicznej Gminy Wielgie,<text:line-break/>- tablica ogłoszeń Urzędu Gminy Wielgie,<text:line-break/>- strona internetowa Gminy Wielgie.</text:p>
      <text:p text:style-name="P9"/>
      <text:p text:style-name="P9"/>
      <text:p text:style-name="P9"/>
      <text:p text:style-name="P13">Zamieszczono ogłoszenie w dniu: 1<text:span text:style-name="T27">4</text:span>.<text:span text:style-name="T27">08</text:span>.201<text:span text:style-name="T27">9</text:span> r.</text:p>
      <text:p text:style-name="P13"/>
      <text:p text:style-name="P13">Zdjęto ogłoszenie w dniu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20S</meta:editing-duration>
    <meta:editing-cycles>6</meta:editing-cycles>
    <meta:generator>LibreOffice/6.2.5.2$Windows_x86 LibreOffice_project/1ec314fa52f458adc18c4f025c545a4e8b22c159</meta:generator>
    <dc:date>2019-08-14T10:03:38.765000000</dc:date>
    <meta:print-date>2019-08-14T10:03:05.303000000</meta:print-date>
    <meta:document-statistic meta:table-count="0" meta:image-count="0" meta:object-count="0" meta:page-count="2" meta:paragraph-count="40" meta:word-count="531" meta:character-count="3957" meta:non-whitespace-character-count="3314"/>
    <meta:user-defined meta:name="Info 1"/>
    <meta:user-defined meta:name="Info 2"/>
    <meta:user-defined meta:name="Info 3"/>
    <meta:user-defined meta:name="Info 4"/>
  </office:meta>
</office:document-meta>
</file>