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16a42" officeooo:paragraph-rsid="00116a42"/>
    </style:style>
    <style:style style:name="P2" style:family="paragraph" style:parent-style-name="Standard">
      <style:paragraph-properties fo:text-align="end" style:justify-single-word="false"/>
      <style:text-properties fo:font-weight="bold" officeooo:rsid="00116a42" officeooo:paragraph-rsid="00116a4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6a42" officeooo:paragraph-rsid="00116a4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6a42" officeooo:paragraph-rsid="00116a4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116a42" officeooo:paragraph-rsid="00116a4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116a42" officeooo:paragraph-rsid="0022ac7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rsid="001274ed" officeooo:paragraph-rsid="001274e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14307a" officeooo:paragraph-rsid="0014307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116a42" officeooo:paragraph-rsid="00116a4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1274ed" officeooo:paragraph-rsid="001274e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14307a" officeooo:paragraph-rsid="0014307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162f73" officeooo:paragraph-rsid="00162f7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1f63ce" officeooo:paragraph-rsid="001f63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1c783d"/>
    </style:style>
    <style:style style:name="P15" style:family="paragraph" style:parent-style-name="Standard">
      <style:paragraph-properties fo:margin-left="2.54cm" fo:margin-right="0cm" fo:line-height="150%" fo:text-align="start" style:justify-single-word="false" fo:text-indent="0cm" style:auto-text-indent="false"/>
      <style:text-properties style:font-name="Times New Roman" fo:font-size="11pt" fo:language="en" fo:country="US" fo:font-weight="normal" officeooo:rsid="001274ed" officeooo:paragraph-rsid="001c783d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officeooo:paragraph-rsid="001c783d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rsid="0014307a" officeooo:paragraph-rsid="00252dbb" style:font-size-asian="11pt" style:font-weight-asian="normal" style:font-size-complex="11pt" style:font-weight-complex="normal"/>
    </style:style>
    <style:style style:name="T1" style:family="text">
      <style:text-properties officeooo:rsid="0014307a"/>
    </style:style>
    <style:style style:name="T2" style:family="text">
      <style:text-properties fo:font-weight="normal" officeooo:rsid="0020b108" style:font-weight-asian="normal" style:font-weight-complex="normal"/>
    </style:style>
    <style:style style:name="T3" style:family="text">
      <style:text-properties fo:font-weight="normal" officeooo:rsid="0022ac75" style:font-weight-asian="normal" style:font-weight-complex="normal"/>
    </style:style>
    <style:style style:name="T4" style:family="text">
      <style:text-properties fo:font-weight="normal" officeooo:rsid="0014307a" style:font-weight-asian="normal" style:font-weight-complex="normal"/>
    </style:style>
    <style:style style:name="T5" style:family="text">
      <style:text-properties fo:font-weight="normal" officeooo:rsid="00197cf3" style:font-weight-asian="normal" style:font-weight-complex="normal"/>
    </style:style>
    <style:style style:name="T6" style:family="text">
      <style:text-properties fo:font-weight="normal" officeooo:rsid="00209262" style:font-weight-asian="normal" style:font-weight-complex="normal"/>
    </style:style>
    <style:style style:name="T7" style:family="text">
      <style:text-properties officeooo:rsid="00162f73"/>
    </style:style>
    <style:style style:name="T8" style:family="text">
      <style:text-properties officeooo:rsid="00197cf3"/>
    </style:style>
    <style:style style:name="T9" style:family="text">
      <style:text-properties officeooo:rsid="001aa9f5"/>
    </style:style>
    <style:style style:name="T10" style:family="text">
      <style:text-properties style:font-name="Times New Roman CE" fo:font-size="11pt" fo:language="pl" fo:country="PL" fo:font-weight="normal" officeooo:rsid="0020b108" style:font-size-asian="11pt" style:font-weight-asian="normal" style:font-size-complex="11pt" style:font-weight-complex="bold"/>
    </style:style>
    <style:style style:name="T11" style:family="text">
      <style:text-properties style:font-name="Times New Roman CE" fo:font-size="11pt" fo:language="pl" fo:country="PL" fo:font-weight="normal" officeooo:rsid="0022ac75" style:font-size-asian="11pt" style:font-weight-asian="normal" style:font-size-complex="11pt" style:font-weight-complex="bold"/>
    </style:style>
    <style:style style:name="T12" style:family="text">
      <style:text-properties style:font-name="Times New Roman CE" fo:font-size="11pt" fo:language="pl" fo:country="PL" fo:font-weight="normal" officeooo:rsid="001274ed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274ed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16a42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0b108" style:font-size-asian="11pt" style:font-weight-asian="normal" style:font-size-complex="11pt" style:font-weight-complex="normal"/>
    </style:style>
    <style:style style:name="T16" style:family="text">
      <style:text-properties fo:font-size="11pt" fo:font-weight="bold" officeooo:rsid="0014307a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16a42" style:font-size-asian="11pt" style:font-weight-asian="bold" style:font-size-complex="11pt" style:font-weight-complex="bold"/>
    </style:style>
    <style:style style:name="T18" style:family="text">
      <style:text-properties officeooo:rsid="00209262"/>
    </style:style>
    <style:style style:name="T19" style:family="text">
      <style:text-properties officeooo:rsid="0020b108"/>
    </style:style>
    <style:style style:name="T20" style:family="text">
      <style:text-properties officeooo:rsid="002431ad"/>
    </style:style>
    <style:style style:name="T21" style:family="text">
      <style:text-properties officeooo:rsid="0025f6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gie, 1<text:span text:style-name="T20">4</text:span>.<text:span text:style-name="T18">08</text:span>.201<text:span text:style-name="T18">9</text:span> r.</text:p>
      <text:p text:style-name="P1"/>
      <text:p text:style-name="P2"/>
      <text:p text:style-name="P3">O<text:span text:style-name="T1">GŁOSZENIE</text:span><text:line-break/>o zamiarze bezpośredniego zawarcia umowy z podmiotem o świadczenie usług w zakresie publicznego transportu zbiorowego.</text:p>
      <text:p text:style-name="P3"/>
      <text:p text:style-name="P3"/>
      <text:p text:style-name="P8">1. Podstawa prawna:</text:p>
      <text:p text:style-name="P17">Art. 23 ust. 1 pkt 1 i ust. 4 w związku z art. 19 ust. 1 pkt 3 i art. 22 ust. 1 pkt <text:span text:style-name="T21">1</text:span> ustawy z dnia 16 grudnia 2010 roku o publicznym transporcie zbiorowym (t.j. Dz.U. <text:span text:style-name="T8">z </text:span>201<text:span text:style-name="T21">8 r., poz. 2016; zm. poz: 730, 2435).</text:span></text:p>
      <text:p text:style-name="P4"/>
      <text:p text:style-name="P5"><text:span text:style-name="T1">2. </text:span>Nazwa i adres organizatora:</text:p>
      <text:p text:style-name="P9">Gmina Wielgie<text:line-break/>ul. Starowiejska 8<text:line-break/>87-603 Wielgie</text:p>
      <text:p text:style-name="P9"/>
      <text:p text:style-name="P6"><text:span text:style-name="T1">3. Przewidywany tryb zawarcia umowy</text:span>: <text:span text:style-name="T2"><text:line-break/></text:span><text:span text:style-name="T3">Art. 19 ust. 1 pkt 3 w związku z art. 22 ust. 1 ustawy o publicznym transporcie zbiorowym </text:span><text:span text:style-name="T4">(t.j. Dz.U. </text:span><text:span text:style-name="T5">z </text:span><text:span text:style-name="T4">201</text:span><text:span text:style-name="T6">8 r., poz. 2016</text:span><text:span text:style-name="T4">).</text:span></text:p>
      <text:p text:style-name="P9"/>
      <text:p text:style-name="P14"><text:span text:style-name="T16">4. </text:span><text:span text:style-name="T17">Określenie rodzaju transportu oraz linii komunikacyjnej, linii komunikacyjnej lub sieci komunikacyjnej, na której będą wykonywane przewozy:</text:span><text:span text:style-name="T14"><text:line-break/>Przedmiotem zamówienia jest świadczenie usług w zakresie publicznego transportu zbiorowego na terenie Gminy Wielgie. </text:span><text:span text:style-name="T13">Zamówienie obejmuje wykonanie regularnego przewozu osób na lini</text:span><text:span text:style-name="T15">i</text:span><text:span text:style-name="T13"> autobusow</text:span><text:span text:style-name="T15">ej</text:span><text:span text:style-name="T13">:</text:span></text:p>
      <text:p text:style-name="P15"/>
      <text:list xml:id="list2430861182" text:style-name="L1">
        <text:list-item>
          <text:list>
            <text:list-item>
              <text:list>
                <text:list-item>
                  <text:p text:style-name="P16"><text:span text:style-name="T10">Zaduszniki – Złowody - Witkowo – </text:span><text:span text:style-name="T11">Złowody - Zaduszniki</text:span><text:span text:style-name="T12"><text:line-break/></text:span></text:p>
                </text:list-item>
              </text:list>
            </text:list-item>
          </text:list>
        </text:list-item>
      </text:list>
      <text:p text:style-name="P7"><text:span text:style-name="T1">5. </text:span>Przewidywana data bezpośredniego zawarcia umowy:</text:p>
      <text:p text:style-name="P12"><text:span text:style-name="T18">14</text:span>.0<text:span text:style-name="T18">2</text:span>.20<text:span text:style-name="T18">20</text:span> r.</text:p>
      <text:p text:style-name="P7"/>
      <text:p text:style-name="P7"><text:span text:style-name="T1">6. </text:span>Zmiana informacji:</text:p>
      <text:p text:style-name="P11">Na podstawie art. 23 ust. 5 <text:span text:style-name="T7">i 6</text:span> ustawy o publicznym transporcie zbiorowym (t.j. Dz.U. <text:span text:style-name="T9">z</text:span> 201<text:span text:style-name="T18">8 r., poz. 2016</text:span>.) zastrzega się możliwości zmiany powyższych informacji.</text:p>
      <text:p text:style-name="P10"/>
      <text:p text:style-name="P7"><text:span text:style-name="T1">7. </text:span>Miejsce zamieszczenia ogłoszenia: </text:p>
      <text:p text:style-name="P10">- Biuletyn Informacji Publicznej Gminy Wielgie,<text:line-break/>- tablica ogłoszeń Urzędu Gminy Wielgie,<text:line-break/>- strona internetowa Gminy Wielgie.</text:p>
      <text:p text:style-name="P10"/>
      <text:p text:style-name="P10"/>
      <text:p text:style-name="P10"/>
      <text:p text:style-name="P13">Zamieszczono ogłoszenie w dniu: <text:span text:style-name="T18">14</text:span>.<text:span text:style-name="T18">08</text:span>.201<text:span text:style-name="T18">9</text:span> r.</text:p>
      <text:p text:style-name="P13"/>
      <text:p text:style-name="P13">Zdjęto ogłoszenie w dniu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2M16S</meta:editing-duration>
    <meta:editing-cycles>6</meta:editing-cycles>
    <meta:generator>LibreOffice/6.2.5.2$Windows_x86 LibreOffice_project/1ec314fa52f458adc18c4f025c545a4e8b22c159</meta:generator>
    <dc:date>2019-08-14T12:40:36.839000000</dc:date>
    <meta:print-date>2019-08-14T12:26:17.645000000</meta:print-date>
    <meta:document-statistic meta:table-count="0" meta:image-count="0" meta:object-count="0" meta:page-count="1" meta:paragraph-count="17" meta:word-count="227" meta:character-count="1491" meta:non-whitespace-character-count="1276"/>
    <meta:user-defined meta:name="Info 1"/>
    <meta:user-defined meta:name="Info 2"/>
    <meta:user-defined meta:name="Info 3"/>
    <meta:user-defined meta:name="Info 4"/>
  </office:meta>
</office:document-meta>
</file>