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text-underline-style="none" fo:font-weight="bold" officeooo:rsid="001b2f9a" officeooo:paragraph-rsid="0001fb53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style:text-underline-style="none" fo:font-weight="bold" officeooo:paragraph-rsid="0001fb53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40pt" officeooo:paragraph-rsid="0001fb53" style:font-size-asian="35pt" style:font-size-complex="40pt"/>
    </style:style>
    <style:style style:name="P4" style:family="paragraph" style:parent-style-name="Standard">
      <style:text-properties fo:font-size="20pt" style:text-underline-style="none" officeooo:rsid="001b2f9a" officeooo:paragraph-rsid="0001fb53" style:font-size-asian="20pt" style:font-size-complex="20pt"/>
    </style:style>
    <style:style style:name="P5" style:family="paragraph" style:parent-style-name="Standard">
      <style:text-properties fo:font-size="28pt" style:text-underline-style="solid" style:text-underline-width="auto" style:text-underline-color="font-color" officeooo:rsid="001b2f9a" officeooo:paragraph-rsid="0001fb53" style:font-size-asian="28pt" style:font-size-complex="28pt"/>
    </style:style>
    <style:style style:name="P6" style:family="paragraph" style:parent-style-name="Standard">
      <style:text-properties fo:font-size="22pt" style:text-underline-style="none" fo:font-weight="bold" officeooo:rsid="001b2f9a" officeooo:paragraph-rsid="0001fb53" style:font-size-asian="22pt" style:font-weight-asian="bold" style:font-size-complex="22pt" style:font-weight-complex="bold"/>
    </style:style>
    <style:style style:name="T1" style:family="text">
      <style:text-properties officeooo:rsid="001b2f9a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officeooo:rsid="001b2f9a" style:font-size-asian="28pt" style:font-size-complex="2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officeooo:rsid="0003e8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32"/></text:span><text:span text:style-name="T3">UWAGA ROLNICY!!!</text:span></text:p>
      <text:p text:style-name="P5"/>
      <text:p text:style-name="P4"><text:s text:c="21"/><text:span text:style-name="T5">PRZY SKŁADANIU </text:span><text:span text:style-name="T6">WNIOSKU O ZWROT PODATKU</text:span><text:span text:style-name="T5"> <text:s text:c="3"/></text:span></text:p>
      <text:p text:style-name="P1"><text:s text:c="13"/><text:span text:style-name="T4">AKCYZOWEGO W II TERMINIE</text:span> PRZYJMOWANE BĘDĄ</text:p>
      <text:p text:style-name="P1"><text:s text:c="21"/>WYŁĄCZNIE FAKTURY Z PONIŻEJ PODANYMI</text:p>
      <text:p text:style-name="P1"><text:s text:c="34"/>KODAMI OLEJU NAPĘDOWEGO </text:p>
      <text:p text:style-name="P1"><text:s text:c="40"/>LUB FAKTURY BEZ KODU</text:p>
      <text:p text:style-name="P1"/>
      <text:p text:style-name="P1"><text:s text:c="33"/>CN 27101943 <text:s text:c="19"/>CN 27102011</text:p>
      <text:p text:style-name="P1"><text:s text:c="33"/>CN 27101944 <text:s text:c="19"/>CN 27102012</text:p>
      <text:p text:style-name="P1"><text:s text:c="33"/>CN 27101945 <text:s text:c="19"/>CN 27102013</text:p>
      <text:p text:style-name="P1"><text:s text:c="33"/>CN 27101946 <text:s text:c="19"/>CN 27102014 </text:p>
      <text:p text:style-name="P1"><text:s text:c="33"/>CN 27101947 <text:s text:c="19"/>CN 27102015 </text:p>
      <text:p text:style-name="P1"><text:s text:c="33"/>CN 27101948 <text:s text:c="19"/>CN 27102016</text:p>
      <text:p text:style-name="P1"><text:s text:c="34"/>CN 3826 00 <text:s text:c="21"/>CN 27102017</text:p>
      <text:p text:style-name="P2"><text:s text:c="34"/><text:span text:style-name="T7">CN 3826 00 10</text:span> <text:s text:c="16"/><text:span text:style-name="T1">CN 27102018</text:span></text:p>
      <text:p text:style-name="P2"><text:s text:c="76"/><text:span text:style-name="T1">CN 2710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07-17T08:28:55.419000000</dc:date>
    <meta:editing-duration>PT1M45S</meta:editing-duration>
    <meta:editing-cycles>2</meta:editing-cycles>
    <meta:document-statistic meta:table-count="0" meta:image-count="0" meta:object-count="0" meta:page-count="1" meta:paragraph-count="15" meta:word-count="63" meta:character-count="1031" meta:non-whitespace-character-count="322"/>
  </office:meta>
</office:document-meta>
</file>