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2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9cm" fo:margin-left="-0.035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Liberation Serif1" fo:font-size="10pt" fo:language="pl" fo:country="PL" fo:font-weight="bold" style:letter-kerning="true" style:font-size-asian="10pt" style:font-weight-asian="bold" style:font-name-complex="Liberation Serif1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Liberation Serif1" fo:font-size="9pt" fo:language="pl" fo:country="PL" fo:font-weight="normal" style:letter-kerning="true" style:font-size-asian="9pt" style:font-weight-asian="normal" style:font-name-complex="Liberation Serif1" style:font-size-complex="9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fo:color="#000000" style:font-name="Liberation Serif1" fo:font-size="12pt" fo:language="pl" fo:country="PL" fo:font-weight="normal" style:letter-kerning="true" style:font-size-asian="12pt" style:font-weight-asian="normal" style:font-name-complex="Liberation Serif1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color="#000000" style:font-name="Wingdings2" fo:font-size="10.5pt" fo:language="pl" fo:country="PL" fo:font-weight="normal" style:letter-kerning="true" style:font-size-asian="10.5pt" style:font-weight-asian="normal" style:font-name-complex="Wingdings2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7pt" style:font-size-asian="7pt" style:font-size-complex="7pt"/>
    </style:style>
    <style:style style:name="P13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fo:font-size="7pt" style:font-size-asian="7pt" style:font-size-complex="7pt"/>
    </style:style>
    <style:style style:name="P14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fo:font-size="7pt" style:font-size-asian="7pt" style:font-name-complex="Arial" style:font-size-complex="7pt"/>
    </style:style>
    <style:style style:name="P15" style:family="paragraph" style:parent-style-name="Standard" style:list-style-name="WW8Num1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 style:list-style-name="">
      <style:paragraph-properties fo:margin-left="1.27cm" fo:margin-right="0cm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font-name-complex="Arial" style:font-size-complex="7pt"/>
    </style:style>
    <style:style style:name="T18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19" style:family="text">
      <style:text-properties fo:color="#000000" style:font-name="Liberation Serif1" fo:font-size="10pt" fo:language="pl" fo:country="PL" fo:font-weight="bold" style:letter-kerning="true" style:font-size-asian="10pt" style:font-weight-asian="bold" style:font-name-complex="Liberation Serif1" style:font-size-complex="10pt"/>
    </style:style>
    <style:style style:name="T20" style:family="text">
      <style:text-properties fo:color="#000000" style:font-name="Liberation Serif1" fo:font-size="9pt" fo:language="pl" fo:country="PL" fo:font-weight="normal" style:letter-kerning="true" style:font-size-asian="9pt" style:font-weight-asian="normal" style:font-name-complex="Liberation Serif1" style:font-size-complex="9pt"/>
    </style:style>
    <style:style style:name="T21" style:family="text">
      <style:text-properties fo:color="#000000" style:font-name="Liberation Serif1" fo:font-size="12pt" fo:language="pl" fo:country="PL" fo:font-weight="normal" style:letter-kerning="true" style:font-name-asian="Liberation Serif1" style:font-size-asian="12pt" style:font-weight-asian="normal" style:font-name-complex="Liberation Serif1"/>
    </style:style>
    <style:style style:name="T22" style:family="text">
      <style:text-properties fo:color="#000000" style:font-name="Liberation Serif1" fo:font-size="12pt" fo:language="pl" fo:country="PL" fo:font-weight="normal" style:letter-kerning="true" style:font-size-asian="12pt" style:font-weight-asian="normal" style:font-name-complex="Liberation Serif1"/>
    </style:style>
    <style:style style:name="T23" style:family="text">
      <style:text-properties fo:color="#000000" style:font-name="Wingdings2" fo:font-size="10.5pt" fo:language="pl" fo:country="PL" fo:font-weight="normal" style:letter-kerning="true" style:font-size-asian="10.5pt" style:font-weight-asian="normal" style:font-name-complex="Wingdings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91"/>USC.5362..................</text:p>
      <text:p text:style-name="Standard"/>
      <text:p text:style-name="Standard">……………………………………. <text:s text:c="38"/>Wielgie, dnia …………………..</text:p>
      <text:p text:style-name="Standard">(Nazwisko i imię)</text:p>
      <text:p text:style-name="Standard">…………………………………….</text:p>
      <text:p text:style-name="Standard">(Adres)</text:p>
      <text:p text:style-name="Standard">……………………………………… <text:s text:c="83"/></text:p>
      <text:p text:style-name="Standard"><text:span text:style-name="T1"><text:s/></text:span><text:span text:style-name="T2"><text:s text:c="53"/>P o d a n i e</text:span></text:p>
      <text:p text:style-name="Standard"><text:span text:style-name="T1"><text:s/></text:span><text:span text:style-name="T3"><text:s/></text:span><text:span text:style-name="T4">Proszę o wydanie odpisu <text:s/>skróconego – zupełnego - na druku wielojęzycznym aktu:</text:span></text:p>
      <text:p text:style-name="Standard"><text:span text:style-name="T6">1. <text:s/>…….egz. Aktu urodzenia</text:span><text:span text:style-name="T5">: Nazwisko i imię............................……....................</text:span></text:p>
      <text:p text:style-name="Standard"><text:span text:style-name="T5"><text:s text:c="2"/>PESEL............................... ...imina rodziców ……………………….…………….. <text:s text:c="16"/></text:span></text:p>
      <text:p text:style-name="Standard"><text:span text:style-name="T5"><text:s/>Data urodzenia………………………........miejsce urodzenia…..……..…......…….</text:span></text:p>
      <text:p text:style-name="P2">2. ……egz. Aktu małżeństwa:</text:p>
      <text:p text:style-name="P3">Nazwisko i imię mężczyzny ………………………..…….......………...................…</text:p>
      <text:p text:style-name="P1">PESEL.........………………. </text:p>
      <text:p text:style-name="P1">Nazwisko rodowe i imię kobiety ……………………………………....……………</text:p>
      <text:p text:style-name="P1">PESEL……………………….. <text:s text:c="59"/></text:p>
      <text:p text:style-name="P1">Data zawarcia związku małżeńskiego……………………w……….………………. <text:s text:c="30"/></text:p>
      <text:p text:style-name="P1"><text:s text:c="26"/></text:p>
      <text:p text:style-name="Standard"><text:span text:style-name="T6">3. ……egz. Aktu zgonu:</text:span><text:span text:style-name="T8">Nazwisko i</text:span><text:span text:style-name="T6"> </text:span><text:span text:style-name="T8">imię.....................................…</text:span><text:span text:style-name="T5">........................</text:span></text:p>
      <text:p text:style-name="P1">PESEL................................... </text:p>
      <text:p text:style-name="P1">Data zgonu: ……………………Miejsce zgonu:……………………….…………..</text:p>
      <text:p text:style-name="P1">4…...egz. Aktu..................………Nazwisko i imię……………………….………... ……………………………………………………………………………...……….</text:p>
      <text:p text:style-name="Standard"><text:span text:style-name="T7">W/w odpis potrzebny jest do:……………………………………………</text:span><text:span text:style-name="T5">...………</text:span></text:p>
      <text:p text:style-name="P4"><text:span text:style-name="T10">S</text:span><text:span text:style-name="T12">topień pokrewieństwa</text:span><text:span text:style-name="T13">: moja osoba, współmałżonek, syn, córka, ojciec, matka,</text:span><text:span text:style-name="T11"> </text:span><text:span text:style-name="T13">brat, siostra, dziadek, babcia, teść, teściowa, zięć, synowa, wnuk</text:span><text:span text:style-name="T11">, </text:span><text:span text:style-name="T13">wnuczka,</text:span><text:span text:style-name="T11"> </text:span></text:p>
      <text:p text:style-name="P4"><text:span text:style-name="T9">……………………………………….. .</text:span><text:span text:style-name="T15"> Klauzula informacyjna o przetwarzaniu danych </text:span></text:p>
      <text:p text:style-name="P12">Na podstawie art. 13 ust. 1 i ust. 2 rozporządzenia Parlamentu Europejskiego i Rady (UE) 2016/679 z 27.4.2016 r. w sprawie ochrony osób fizycznych w związku z przetwarzaniem danych osobowych i w sprawie swobodnego przepływu takich danych oraz uchylenia dyrektywy 95/46/WE (dalej: RODO), informuję, że: </text:p>
      <text:list xml:id="list1890290697" text:style-name="WW8Num1">
        <text:list-item>
          <text:p text:style-name="P13">Administratorem Pani/Pana danych osobowych jest Gmina Wielgie z siedzibą w Wielgiem, ul. Starowiejska 8, której organem wykonawczym jest Wójt Gminy Wielgie </text:p>
        </text:list-item>
        <text:list-item>
          <text:p text:style-name="P15"><text:span text:style-name="T16"><text:s/>Dane kontaktowe inspektora ochrony danych w Gminie Wielgie: e-mail: iod@ wielgie.pl</text:span></text:p>
        </text:list-item>
        <text:list-item>
          <text:p text:style-name="P13">Pani/Pana dane osobowe przetwarzane będą na podstawie Art. 6 <text:s/>ust .1 lit. c wyłącznie w celu: </text:p>
        </text:list-item>
      </text:list>
      <text:p text:style-name="P16"><text:span text:style-name="T17">wydania Pani/Panu</text:span><text:span text:style-name="T18"> odpisu aktu stanu cywilnego – Ustawa Prawo o aktach stanu cywilnego</text:span></text:p>
      <text:list xml:id="list121839723926647" text:continue-numbering="true" text:style-name="WW8Num1">
        <text:list-item>
          <text:p text:style-name="P14">Pani/Pana dane osobowe nie będą udostępniane podmiotom innym niż upoważnionym na podstawie przepisów prawa.</text:p>
        </text:list-item>
        <text:list-item>
          <text:p text:style-name="P13">Pani/Pana dane osobowe przechowywane będą przez okres wynikający z regulacji prawnych. Kryteria okresu przechowywania ustala się w oparciu o klasyfikacje i kwalifikację dokumentacji w jednolitym rzeczowym wykazie akt.</text:p>
        </text:list-item>
        <text:list-item>
          <text:p text:style-name="P13">Posiada Pani/Pan prawo dostępu do treści swoich danych oraz ich poprawiania.</text:p>
        </text:list-item>
        <text:list-item>
          <text:p text:style-name="P13">Przysługuje Pani/Panu prawo wniesienia skargi do Prezesa Urzędu Ochrony Danych Osobowych gdy uzna Pani/Pan, iż przetwarzanie danych Pani/Pana <text:s text:c="2"/>osobowych jest naruszeniem przepisów RODO.</text:p>
        </text:list-item>
        <text:list-item>
          <text:p text:style-name="P15"><text:span text:style-name="T16">Przetwarzanie Pani/Pana danych osobowych wynika z przepisów prawa, niepodanie lub podanie niepełnych danych osobowych może skutkować pozostawieniem wniosku bez rozpatrzenia.</text:span><text:span text:style-name="T9"> <text:s text:c="20"/></text:span></text:p>
        </text:list-item>
      </text:list>
      <text:p text:style-name="P5">Zgoda na przetwarzanie danych osobowych</text:p>
      <text:p text:style-name="P6">Czy zgadzasz się na przetwarzanie Twoich danych osobowych zamieszczonych w niniejszym formularzu przez : Gminę Wielgie, z siedzibą w Wielgiem ul. Starowiejska 8, 87-603 Wielgie, której organem wykonawczym jest Wójt Gminy Wielgie, </text:p>
      <text:p text:style-name="P8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21"><text:s text:c="7"/>❑ </text:span><text:span text:style-name="T22">Wyrażam zgodę <text:s text:c="2"/></text:span></text:p>
          </table:table-cell>
          <table:table-cell table:style-name="Tabela1.A1" office:value-type="string">
            <text:p text:style-name="P9"><text:span text:style-name="T21"><text:s text:c="24"/>❑ </text:span><text:span text:style-name="T22">Nie wyrażam zgody <text:s/></text:span></text:p>
          </table:table-cell>
        </table:table-row>
      </table:table>
      <text:p text:style-name="P7"/>
      <text:p text:style-name="Standard"><text:span text:style-name="T9"><text:s text:c="36"/></text:span><text:span text:style-name="T1"><text:s text:c="64"/></text:span><text:span text:style-name="T9">…………………………………..</text:span></text:p>
      <text:p text:style-name="Standard"><text:span text:style-name="T9"><text:s text:c="86"/></text:span><text:span text:style-name="T11"><text:s text:c="35"/>( Podpis-imię i nazwisko )</text:span></text:p>
      <text:p text:style-name="P10">Kwituję odbiór:……………………………….</text:p>
      <text:p text:style-name="Standard"><text:span text:style-name="T14"><text:s text:c="22"/>.</text:span></text:p>
      <text:p text:style-name="P11">Opłata;</text:p>
      <text:p text:style-name="P11">Odpis skrócony/wielojęzyczny <text:s text:c="3"/>22.00zł</text:p>
      <text:p text:style-name="Standard"><text:span text:style-name="T14">Odpis zupełny <text:s text:c="5"/>33.00zł <text:s text:c="20"/></text:span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2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  <style:text-properties style:font-size-complex="13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9pt" fo:language="pl" fo:country="PL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46cm" fo:margin-bottom="2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Wielgie, dnia……………………</dc:title>
    <meta:creation-date>2019-06-26T12:18:04.787000000</meta:creation-date>
    <dc:date>2019-06-26T12:18:38.420000000</dc:date>
    <meta:print-date>2019-02-19T09:42:00</meta:print-date>
    <meta:editing-cycles>36</meta:editing-cycles>
    <meta:editing-duration>PT3H38M5S</meta:editing-duration>
    <meta:document-statistic meta:table-count="1" meta:image-count="0" meta:object-count="0" meta:page-count="1" meta:paragraph-count="47" meta:word-count="380" meta:character-count="3928" meta:non-whitespace-character-count="2834"/>
    <meta:generator>LibreOffice/5.3.7.2$Windows_X86_64 LibreOffice_project/6b8ed514a9f8b44d37a1b96673cbbdd077e24059</meta:generator>
  </office:meta>
</office:document-meta>
</file>