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ielgie, dnia…………………….</text:p>
      <text:p text:style-name="Standard"/>
      <text:p text:style-name="Standard"/>
      <text:p text:style-name="Standard"/>
      <text:p text:style-name="Standard">……………………………………………</text:p>
      <text:p text:style-name="Standard"><text:span text:style-name="T1">Imię i nazwisko skarżącego/wnioskującego</text:span></text:p>
      <text:p text:style-name="Standard"/>
      <text:p text:style-name="Standard">……………………………………………</text:p>
      <text:p text:style-name="P4"><text:span text:style-name="T1">adres zamieszkania</text:span></text:p>
      <text:p text:style-name="P1"/>
      <text:p text:style-name="Standard"><text:span text:style-name="T1">……………………………………………….</text:span></text:p>
      <text:p text:style-name="P4"><text:span text:style-name="T1">telefon kontaktowy</text:span></text:p>
      <text:p text:style-name="P1"/>
      <text:p text:style-name="Standard"><text:span text:style-name="T1">……………………………………………….</text:span></text:p>
      <text:p text:style-name="Standard"><text:span text:style-name="T1">email (w przypadku, gdy skarżący/wnioskujący<text:line-break/>oczekuje na odpowiedź drogą elektroniczną)</text:span></text:p>
      <text:p text:style-name="P1"/>
      <text:p text:style-name="P1"/>
      <text:p text:style-name="P2">Wójt Gminy Wielgie <text:s text:c="3"/></text:p>
      <text:p text:style-name="Standard"/>
      <text:p text:style-name="Standard"/>
      <text:p text:style-name="Standard">Niniejszym składam następującą skargę/wniosek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Uzasadnienie składanej skargi/wniosku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Załączniki:</text:p>
      <text:p text:style-name="Standard"/>
      <text:p text:style-name="Standard"/>
      <text:p text:style-name="Standard"/>
      <text:p text:style-name="Standard"><text:tab/><text:tab/><text:tab/><text:tab/><text:tab/><text:tab/><text:tab/>……………………………...……..</text:p>
      <text:p text:style-name="Standard"><text:tab/><text:tab/><text:tab/><text:tab/><text:tab/><text:tab/><text:tab/>(podpis skarżącego/wnioskującego)</text:p>
      <text:p text:style-name="P3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ydgoszcz, dnia……………………</dc:title>
    <meta:editing-cycles>3</meta:editing-cycles>
    <meta:creation-date>2012-10-01T09:08:12.24</meta:creation-date>
    <dc:date>2012-10-01T09:09:45.58</dc:date>
    <meta:editing-duration>PT1M33S</meta:editing-duration>
    <meta:generator>LibreOffice/3.4$Win32 LibreOffice_project/340m1$Build-12</meta:generator>
    <meta:document-statistic meta:table-count="0" meta:image-count="0" meta:object-count="0" meta:page-count="1" meta:paragraph-count="0" meta:word-count="40" meta:character-count="994" meta:non-whitespace-character-count="9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