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78D36C77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14.1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Urząd Gminy Wielgie </text:p>
            <text:p text:style-name="P3">ul. Starowiejska 8</text:p>
            <text:p text:style-name="P3">87-603 Wielgie</text:p>
          </table:table-cell>
          <table:covered-table-cell/>
        </table:table-row>
        <table:table-row>
          <table:table-cell table:style-name="Tabela2.A2" office:value-type="string">
            <text:p text:style-name="P4">Nazwa usługi</text:p>
          </table:table-cell>
          <table:table-cell table:style-name="Tabela2.B2" office:value-type="string">
            <text:p text:style-name="P6">SKARGI I WNIOSKI</text:p>
          </table:table-cell>
        </table:table-row>
        <table:table-row>
          <table:table-cell table:style-name="Tabela2.A2" office:value-type="string">
            <text:p text:style-name="P4">Opis sprawy</text:p>
          </table:table-cell>
          <table:table-cell table:style-name="Tabela2.B2" office:value-type="string">
            <text:p text:style-name="P12"><text:span text:style-name="T1">Przedmiotem SKARGI może być w szczególności zaniedbanie lub nienależyte wykonywanie zadań przez organy gminy Wielgie lub pracowników Urzędu Gminy Wielgie, </text:span></text:p>
            <text:p text:style-name="P12"><text:span text:style-name="T1">Kierowników jednostek organizacyjnych, naruszenie praworządności lub interesów skarżących, a także przewlekłe lub biurokratyczne załatwianie spraw.</text:span></text:p>
            <text:p text:style-name="P7"><text:span text:style-name="T2">Przedmiotem WNIOSKU mogą być w szczególności sprawy ulepszenia organizacji, wzmocnienia praworządności, usprawnienia pracy i zapobiegania nadużyciom, ochrony własności, lepszego zaspokajania potrzeb ludności.”</text:span></text:p>
          </table:table-cell>
        </table:table-row>
        <table:table-row>
          <table:table-cell table:style-name="Tabela2.A2" office:value-type="string">
            <text:p text:style-name="P13"><text:span text:style-name="T1">Komórka organizacyjna odpowiedzialna za prowadzenie i załatwianie sprawy</text:span></text:p>
          </table:table-cell>
          <table:table-cell table:style-name="Tabela2.B2" office:value-type="string">
            <text:p text:style-name="P12"><text:span text:style-name="T1">Wydział Organizacyjny w zakresie rejestrowania i nadzorowania trybu oraz terminowości</text:span></text:p>
            <text:p text:style-name="P12"><text:span text:style-name="T1">załatwienia skargi / wniosku.</text:span></text:p>
            <text:p text:style-name="P7"><text:span text:style-name="T3">Komórka organizacyjna lub wydział merytoryczny wskazany przez Wójta w zakresie merytorycznego ustosunkowania się do skargi / wniosku</text:span></text:p>
          </table:table-cell>
        </table:table-row>
        <table:table-row>
          <table:table-cell table:style-name="Tabela2.A2" office:value-type="string">
            <text:p text:style-name="P4">Wymagane dokumenty </text:p>
          </table:table-cell>
          <table:table-cell table:style-name="Tabela2.B2" office:value-type="string">
            <text:p text:style-name="P9">Wzór skargi / wnioskua</text:p>
          </table:table-cell>
        </table:table-row>
        <table:table-row>
          <table:table-cell table:style-name="Tabela2.A2" office:value-type="string">
            <text:p text:style-name="P4">Miejsce składania</text:p>
            <text:p text:style-name="P4">dokumentów</text:p>
          </table:table-cell>
          <table:table-cell table:style-name="Tabela2.B2" office:value-type="string">
            <text:p text:style-name="P12"><text:span text:style-name="T1">- Sekretariat – forma pisemna</text:span></text:p>
            <text:p text:style-name="P12"><text:span text:style-name="T1">- wydział merytoryczny w przypadku skarg / wniosków składanych do protokołu</text:span></text:p>
            <text:p text:style-name="P12"><text:span text:style-name="T1">- Wydział Organizacyjny w przypadku skarg / wniosków składanych do protokołu</text:span></text:p>
            <text:p text:style-name="P8">w obecności kierownictwa urzędu</text:p>
          </table:table-cell>
        </table:table-row>
        <table:table-row>
          <table:table-cell table:style-name="Tabela2.A2" office:value-type="string">
            <text:p text:style-name="P4">Termin</text:p>
          </table:table-cell>
          <table:table-cell table:style-name="Tabela2.B2" office:value-type="string">
            <text:p text:style-name="P9">Zgodnie z działem VIII Kodeksu postępowania administracyjnego</text:p>
          </table:table-cell>
        </table:table-row>
        <table:table-row>
          <table:table-cell table:style-name="Tabela2.A2" office:value-type="string">
            <text:p text:style-name="P13"><text:span text:style-name="T1">Tryb składania dokumentów</text:span></text:p>
          </table:table-cell>
          <table:table-cell table:style-name="Tabela2.B2" office:value-type="string">
            <text:p text:style-name="P9">Pisemnie, w tym drogą elektroniczną za pośrednictwem elektronicznej skrzynki podawczej lub ustnie do protokołu</text:p>
          </table:table-cell>
        </table:table-row>
        <table:table-row>
          <table:table-cell table:style-name="Tabela2.A2" office:value-type="string">
            <text:p text:style-name="P4">Tryb odwoławczy</text:p>
          </table:table-cell>
          <table:table-cell table:style-name="Tabela2.B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4">Opłaty </text:p>
          </table:table-cell>
          <table:table-cell table:style-name="Tabela2.B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4">Podstawa prawna</text:p>
          </table:table-cell>
          <table:table-cell table:style-name="Tabela2.B2" office:value-type="string">
            <text:p text:style-name="P10"><text:span text:style-name="T4"><text:s/></text:span>Zgodnie z działem VIII Kodeksu postępowania administracyjnego oraz rozporządzenie Rady Ministrów z dnia 8 stycznia 2002 r. w sprawie organizacji, przyjmowania i rozpatrywania skargi i wniosków (Dz. U., Nr 5 poz. 46)</text:p>
          </table:table-cell>
        </table:table-row>
        <table:table-row>
          <table:table-cell table:style-name="Tabela2.A2" office:value-type="string">
            <text:p text:style-name="P13"><text:span text:style-name="T1">Wymagane dokumenty oraz wzory dokumentów do pobrania</text:span></text:p>
          </table:table-cell>
          <table:table-cell table:style-name="Tabela2.B2" office:value-type="string">
            <text:p text:style-name="P11">Wzór skargi / wnios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992cm" table:align="left"/>
    </style:style>
    <style:style style:name="Tabela3.A" style:family="table-column">
      <style:table-column-properties style:column-width="4.258cm"/>
    </style:style>
    <style:style style:name="Tabela3.B" style:family="table-column">
      <style:table-column-properties style:column-width="7.743cm"/>
    </style:style>
    <style:style style:name="Tabela3.C" style:family="table-column">
      <style:table-column-properties style:column-width="5.99cm"/>
    </style:style>
    <style:style style:name="Tabela3.1" style:family="table-row">
      <style:table-row-properties style:min-row-height="1.32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178cm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rows-spanned="3" office:value-type="string">
              <text:p text:style-name="MP1"><draw:frame draw:style-name="Mfr1" draw:name="grafika2" text:anchor-type="as-char" svg:width="3.006cm" svg:height="3.489cm" draw:z-index="0"><draw:image xlink:href="Pictures/100002010000006800000078D36C77A3.png" xlink:type="simple" xlink:show="embed" xlink:actuate="onLoad"/></draw:frame></text:p>
            </table:table-cell>
            <table:table-cell table:style-name="Tabela3.B1" table:number-columns-spanned="2" office:value-type="string">
              <text:p text:style-name="Table_20_Contents">Wydanie: pierwsze</text:p>
            </table:table-cell>
            <table:covered-table-cell/>
          </table:table-row>
          <table:table-row table:style-name="Tabela3.2">
            <table:covered-table-cell/>
            <table:table-cell table:style-name="Tabela3.B2" office:value-type="string">
              <text:p text:style-name="Table_20_Contents">Data wydania:</text:p>
            </table:table-cell>
            <table:table-cell table:style-name="Tabela3.C2" office:value-type="string">
              <text:p text:style-name="MP2"><text:s/>1 października 2012</text:p>
            </table:table-cell>
          </table:table-row>
          <table:table-row>
            <table:covered-table-cell/>
            <table:table-cell table:style-name="Tabela3.B2" office:value-type="string">
              <text:p text:style-name="Table_20_Contents">Strona/stron</text:p>
            </table:table-cell>
            <table:table-cell table:style-name="Tabela3.C2" office:value-type="string">
              <text:p text:style-name="MP2"><text:page-number text:select-page="current">1</text:page-number>/<text:page-count>1</text:page-count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2:39:58.55</meta:creation-date>
    <dc:date>2012-10-02T07:54:51.29</dc:date>
    <meta:editing-duration>PT1H37M50S</meta:editing-duration>
    <meta:editing-cycles>12</meta:editing-cycles>
    <meta:generator>LibreOffice/3.4$Win32 LibreOffice_project/340m1$Build-12</meta:generator>
    <meta:document-statistic meta:table-count="2" meta:image-count="1" meta:object-count="0" meta:page-count="1" meta:paragraph-count="0" meta:word-count="235" meta:character-count="1801" meta:non-whitespace-character-count="1597"/>
  </office:meta>
</office:document-meta>
</file>