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paragraph-rsid="000aee79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officeooo:paragraph-rsid="000aee79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officeooo:rsid="0006c213" officeooo:paragraph-rsid="000aee79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officeooo:rsid="000aee79" officeooo:paragraph-rsid="000aee79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text-align="end" style:justify-single-word="false" fo:orphans="2" fo:widows="2" fo:text-indent="0cm" style:auto-text-indent="false"/>
      <style:text-properties style:font-name="Times New Roman" officeooo:rsid="000aee79" officeooo:paragraph-rsid="000aee79"/>
    </style:style>
    <style:style style:name="T1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333333" style:font-name="Times New Roman" fo:font-size="12pt" fo:letter-spacing="normal" fo:font-style="normal" fo:font-weight="bold" officeooo:rsid="0006c213" style:font-size-asian="12pt" style:font-size-complex="12pt"/>
    </style:style>
    <style:style style:name="T3" style:family="text">
      <style:text-properties fo:font-variant="normal" fo:text-transform="none" fo:color="#333333" style:font-name="Times New Roman" fo:font-size="12pt" fo:letter-spacing="normal" fo:font-style="normal" fo:font-weight="bold" officeooo:rsid="000a50e8" style:font-size-asian="12pt" style:font-size-complex="12pt"/>
    </style:style>
    <style:style style:name="T4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officeooo:rsid="0006c213"/>
    </style:style>
    <style:style style:name="T6" style:family="text">
      <style:text-properties officeooo:rsid="0008fc2b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aee79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ielgie, dn. 09.04.2018 r.</text:p>
      <text:p text:style-name="P8"/>
      <text:p text:style-name="P6"><text:span text:style-name="Strong_20_Emphasis"><text:span text:style-name="T1">INFORMACJA O OPŁACIE ZA</text:span></text:span></text:p>
      <text:p text:style-name="P6"><text:span text:style-name="Strong_20_Emphasis"><text:span text:style-name="T1"><text:s/>ZMNIEJSZENIE NATURALNEJ RETENCJI TERENOWEJ</text:span></text:span></text:p>
      <text:p text:style-name="P2"><text:span text:style-name="Strong_20_Emphasis"><text:span text:style-name="T1"/></text:span></text:p>
      <text:p text:style-name="P3"><text:span text:style-name="Strong_20_Emphasis"><text:span text:style-name="T1">W dniu 1 stycznia 2018 r. weszła w życie ustawa z dnia 20 lipca 2017 r. Prawo wodne (Dz. U. z 2017 r., poz. 1566 ze zm.), wprowadzająca istotne zmiany w dotychczasowym systemie gospodarowania wodami w Polsce. Do takich zmian należy wprowadzenie opłaty za zmniejszenie naturalnej retencji terenowej. Ustawa nakłada na </text:span></text:span><text:span text:style-name="Strong_20_Emphasis"><text:span text:style-name="T2">Wójta</text:span></text:span><text:span text:style-name="Strong_20_Emphasis"><text:span text:style-name="T1"> obowiązek związany z poborem opłat za usługi wodne związane ze zmniejszeniem retencji.</text:span></text:span></text:p>
      <text:p text:style-name="P1">Art. 269 ustawy Prawo wodne wprowadza obowiązek dokonywania opłat za zmniejszenie naturalnej retencji terenowej i nakłada obowiązek uiszczenia opłaty za usługi wodne za zmniejszenie naturalnej retencji terenowej na skutek wykonywania na nieruchomości o powierzchni powyżej 3500 m2 robót lub obiektów budowlanych trwale związanych z gruntem, mających wpływ na zmniejszenie tej retencji przez wyłączenie więcej niż 70% powierzchni nieruchomości z powierzchni biologicznie czynnej na obszarach nieujętych w systemy kanalizacji otwartej lub zamkniętej.</text:p>
      <text:p text:style-name="P1">Zgodnie z art. 270 ust. 7 ustawy Prawo wodne, wysokość opłaty za w/w usługę wodną zależy odpowiednio od wielkości powierzchni uszczelnionej, rozumianej jako powierzchnia zabudowana wyłączona z powierzchni biologicznie czynnej oraz zastosowania kompensacji retencyjnej. Sposób obliczania opłaty za tę usługę wodną reguluje art. 272 ust. 8 w/w ustawy, <text:span text:style-name="T6">który</text:span> ustala, że wysokość opłaty ustala się jako iloczyn jednostkowej stawki opłaty, wyrażonej w m² wielkości utraconej powierzchni biologicznie czynnej oraz czasu wyrażonego w latach.</text:p>
      <text:p text:style-name="P3"><text:span text:style-name="Strong_20_Emphasis"><text:span text:style-name="T1">Władający nieruchomością o powierzchni powyżej 3500 m2, która została zabudowana w co najmniej 70%, zobowiązani są do przedstawienia danych dotyczących wielkości utraconej powierzchni biologicznie czynnej w m2, do </text:span></text:span><text:span text:style-name="Strong_20_Emphasis"><text:span text:style-name="T2">Wójta Gminy Wielgie</text:span></text:span><text:span text:style-name="Strong_20_Emphasis"><text:span text:style-name="T1"> w terminie do </text:span></text:span><text:span text:style-name="Strong_20_Emphasis"><text:span text:style-name="T3">3</text:span></text:span><text:span text:style-name="Strong_20_Emphasis"><text:span text:style-name="T1">1 kwietnia 2018 r. dostarczając wypełnione oświadczenie w zakresie punktu 1 ÷ 4. Pozostali władający składają oświadczenie wypełniając pkt. 1.</text:span></text:span></text:p>
      <text:p text:style-name="P1">Oświadczenie dostępne jest w formie elektronicznej na stronie Biuletynu Informacji Publicznej Urzędu <text:span text:style-name="T5">Gminy Wielgie</text:span>, a także w formie papierowej w siedzibie Urzędu – pokój nr <text:span text:style-name="T5">8</text:span>.</text:p>
      <text:p text:style-name="P1"><text:span text:style-name="T5">Wójt Gminy Wielgie</text:span>, w formie informacji, przekaże podmiotom obowiązanym do ponoszenia opłat za usługi wodne, wysokość przedmiotowej opłaty, zawierającej także sposób obliczenia tej opłaty. Wniesienie opłaty powinno nastąpić w terminie 14 dni od dnia, w którym doręczono informację w kasie Urzędu <text:span text:style-name="T5">Gminy Wielgie</text:span> lub na rachunek bankowy urzędu. Opłatę należy wnosić za okresy kwartalne.</text:p>
      <text:p text:style-name="P1">Jednostkowe stawki opłat za usługi wodne za zmniejszenie naturalnej retencji terenowej, zgodnie z Rozporządzeniem Rady Ministrów z dnia 22 grudnia 2017 r. w sprawie jednostkowych stawek opłat za usługi wodne wynoszą:</text:p>
      <text:p text:style-name="P3"><text:soft-page-break/><text:span text:style-name="T4">1) </text:span><text:span text:style-name="Strong_20_Emphasis"><text:span text:style-name="T1">0,50 zł za 1 m2 na 1 rok</text:span></text:span><text:span text:style-name="T4"> – bez urządzeń do retencjonowania wody z powierzchni uszczelnionych trwale związanych z gruntem;</text:span></text:p>
      <text:p text:style-name="P1">2) z urządzeniami do retencjonowania wody z powierzchni uszczelnionych o pojemności:</text:p>
      <text:p text:style-name="P3"><text:span text:style-name="T4">a) </text:span><text:span text:style-name="Strong_20_Emphasis"><text:span text:style-name="T1">0,30 zł za 1 m2 na 1 rok</text:span></text:span><text:span text:style-name="T4"> – do 10% odpływu rocznego z powierzchni uszczelnionych trwale związanych z gruntem,</text:span></text:p>
      <text:p text:style-name="P3"><text:span text:style-name="T4">b) </text:span><text:span text:style-name="Strong_20_Emphasis"><text:span text:style-name="T1">0,15 zł za 1 m2 na 1 rok</text:span></text:span><text:span text:style-name="T4"> – od 10 do 30% odpływu rocznego z obszarów uszczelnionych trwale związanych z gruntem,</text:span></text:p>
      <text:p text:style-name="P3"><text:span text:style-name="T4">c) </text:span><text:span text:style-name="Strong_20_Emphasis"><text:span text:style-name="T1">0,05 zł za 1 m2 na 1 rok</text:span></text:span><text:span text:style-name="T4"> – powyżej 30% odpływu rocznego z powierzchni uszczelnionych trwale związanych z gruntem.</text:span></text:p>
      <text:p text:style-name="P7"><text:tab/><text:tab/><text:tab/><text:tab/><text:tab/><text:tab/><text:tab/><text:tab/><text:tab/></text:p>
      <text:p text:style-name="P7"/>
      <text:p text:style-name="P7"><text:tab/><text:tab/><text:tab/><text:tab/><text:tab/><text:tab/><text:tab/><text:tab/><text:tab/>Wójt Gminy Wielgie</text:p>
      <text:p text:style-name="P4"/>
      <text:p text:style-name="P4"/>
      <text:p text:style-name="P4"/>
      <text:p text:style-name="P5"><text:span text:style-name="T7">Ogłoszenie, o którym mowa podaje się do publicznej wiadomości na tablicy ogłoszeń i na stronie internetowej g</text:span><text:span text:style-name="T8">miny oraz w sposób zwyczajowo przyjęty przez </text:span><text:span text:style-name="T7">sołtysów tutejszej gmi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09:39:28.178000000</meta:creation-date>
    <dc:date>2018-04-09T12:04:48.340000000</dc:date>
    <meta:editing-duration>PT21M23S</meta:editing-duration>
    <meta:editing-cycles>4</meta:editing-cycles>
    <meta:generator>LibreOffice/4.3.4.1$Windows_x86 LibreOffice_project/bc356b2f991740509f321d70e4512a6a54c5f243</meta:generator>
    <meta:print-date>2018-04-09T11:55:15.969000000</meta:print-date>
    <meta:document-statistic meta:table-count="0" meta:image-count="0" meta:object-count="0" meta:page-count="2" meta:paragraph-count="18" meta:word-count="508" meta:character-count="3513" meta:non-whitespace-character-count="2999"/>
  </office:meta>
</office:document-meta>
</file>