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33cm" fo:margin-left="0cm" table:align="left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1.432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1.746cm"/>
    </style:style>
    <style:style style:name="Tabela2.E" style:family="table-column">
      <style:table-column-properties style:column-width="1.852cm"/>
    </style:style>
    <style:style style:name="Tabela2.F" style:family="table-column">
      <style:table-column-properties style:column-width="2.304cm"/>
    </style:style>
    <style:style style:name="Tabela2.G" style:family="table-column">
      <style:table-column-properties style:column-width="2.221cm"/>
    </style:style>
    <style:style style:name="Tabela2.H" style:family="table-column">
      <style:table-column-properties style:column-width="2.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8fa0e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21e0b2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1f1ea6" officeooo:paragraph-rsid="0021e0b2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language="pl" fo:country="PL" fo:font-weight="bold" officeooo:rsid="001f1ea6" officeooo:paragraph-rsid="0021e0b2" style:font-size-asian="11pt" style:font-weight-asian="bold" style:font-size-complex="11pt"/>
    </style:style>
    <style:style style:name="P8" style:family="paragraph" style:parent-style-name="Heading_20_1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0%" fo:text-align="center" style:justify-single-word="false"/>
      <style:text-properties fo:font-size="14pt" fo:font-weight="bold" officeooo:rsid="00124d26" officeooo:paragraph-rsid="00124d2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256924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1aaee1" officeooo:paragraph-rsid="001aaee1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1b8b01" officeooo:paragraph-rsid="001b8b01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rsid="001b8b01" officeooo:paragraph-rsid="0030f56c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normal" officeooo:rsid="001b8b01" officeooo:paragraph-rsid="003e3de6" style:font-size-asian="9pt" style:font-weight-asian="normal" style:font-size-complex="9pt" style:font-weight-complex="normal"/>
    </style:style>
    <style:style style:name="P1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1pt" fo:language="pl" fo:country="PL" officeooo:paragraph-rsid="00278f3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401bfc" officeooo:paragraph-rsid="00401bfc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normal" officeooo:rsid="003e3de6" officeooo:paragraph-rsid="003e3de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normal" officeooo:rsid="00401bfc" officeooo:paragraph-rsid="00401bfc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normal" officeooo:rsid="004172cd" officeooo:paragraph-rsid="004172cd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normal" officeooo:rsid="00419357" officeooo:paragraph-rsid="00419357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normal" officeooo:rsid="00422942" officeooo:paragraph-rsid="00422942" style:font-size-asian="9pt" style:font-weight-asian="normal" style:font-size-complex="9pt" style:font-weight-complex="normal"/>
    </style:style>
    <style:style style:name="P22" style:family="paragraph" style:parent-style-name="List_20_Paragraph" style:list-style-name="L1">
      <style:paragraph-properties fo:text-align="justify" style:justify-single-word="false"/>
      <style:text-properties officeooo:paragraph-rsid="0021e0b2"/>
    </style:style>
    <style:style style:name="P23" style:family="paragraph" style:parent-style-name="List_20_Paragraph" style:list-style-name="L1">
      <style:paragraph-properties fo:text-align="justify" style:justify-single-word="false"/>
      <style:text-properties fo:font-size="11pt" fo:language="pl" fo:country="PL" officeooo:paragraph-rsid="0021e0b2" style:font-size-asian="11pt" style:font-size-complex="11pt"/>
    </style:style>
    <style:style style:name="P2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officeooo:paragraph-rsid="0021e0b2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2f7a6" style:font-size-asian="11pt" style:font-size-complex="11pt"/>
    </style:style>
    <style:style style:name="T3" style:family="text">
      <style:text-properties fo:font-size="11pt" fo:language="pl" fo:country="PL" officeooo:rsid="001d61a6" style:font-size-asian="11pt" style:font-size-complex="11pt"/>
    </style:style>
    <style:style style:name="T4" style:family="text">
      <style:text-properties fo:font-size="11pt" fo:language="pl" fo:country="PL" officeooo:rsid="002709d9" style:font-size-asian="11pt" style:font-size-complex="11pt"/>
    </style:style>
    <style:style style:name="T5" style:family="text">
      <style:text-properties fo:font-size="11pt" fo:language="pl" fo:country="PL" officeooo:rsid="002a03a6" style:font-size-asian="11pt" style:font-size-complex="11pt"/>
    </style:style>
    <style:style style:name="T6" style:family="text">
      <style:text-properties fo:font-size="11pt" fo:language="pl" fo:country="PL" officeooo:rsid="002e9400" style:font-size-asian="11pt" style:font-size-complex="11pt"/>
    </style:style>
    <style:style style:name="T7" style:family="text">
      <style:text-properties fo:font-size="11pt" fo:language="pl" fo:country="PL" officeooo:rsid="003e3de6" style:font-size-asian="11pt" style:font-size-complex="11pt"/>
    </style:style>
    <style:style style:name="T8" style:family="text">
      <style:text-properties fo:font-size="11pt" fo:language="pl" fo:country="PL" officeooo:rsid="00422942" style:font-size-asian="11pt" style:font-size-complex="11pt"/>
    </style:style>
    <style:style style:name="T9" style:family="text">
      <style:text-properties fo:font-size="11pt" fo:language="pl" fo:country="PL" officeooo:rsid="00449ccf" style:font-size-asian="11pt" style:font-size-complex="11pt"/>
    </style:style>
    <style:style style:name="T10" style:family="text">
      <style:text-properties fo:font-size="11pt" fo:language="pl" fo:country="PL" fo:font-weight="bold" style:font-size-asian="11pt" style:font-weight-asian="bold" style:font-size-complex="11pt"/>
    </style:style>
    <style:style style:name="T11" style:family="text">
      <style:text-properties fo:font-size="11pt" fo:language="pl" fo:country="PL" fo:font-weight="bold" officeooo:rsid="0023660d" style:font-size-asian="11pt" style:font-weight-asian="bold" style:font-size-complex="11pt"/>
    </style:style>
    <style:style style:name="T12" style:family="text">
      <style:text-properties fo:font-size="11pt" fo:language="pl" fo:country="PL" fo:font-weight="bold" officeooo:rsid="00204832" style:font-size-asian="11pt" style:font-weight-asian="bold" style:font-size-complex="11pt"/>
    </style:style>
    <style:style style:name="T13" style:family="text">
      <style:text-properties fo:font-size="11pt" fo:language="pl" fo:country="PL" fo:font-weight="bold" officeooo:rsid="0021b685" style:font-size-asian="11pt" style:font-weight-asian="bold" style:font-size-complex="11pt"/>
    </style:style>
    <style:style style:name="T14" style:family="text">
      <style:text-properties fo:font-size="11pt" fo:language="pl" fo:country="PL" fo:font-weight="bold" officeooo:rsid="00256bd4" style:font-size-asian="11pt" style:font-weight-asian="bold" style:font-size-complex="11pt"/>
    </style:style>
    <style:style style:name="T15" style:family="text">
      <style:text-properties fo:font-size="11pt" fo:language="pl" fo:country="PL" fo:font-weight="bold" officeooo:rsid="0033d8c6" style:font-size-asian="11pt" style:font-weight-asian="bold" style:font-size-complex="11pt"/>
    </style:style>
    <style:style style:name="T16" style:family="text">
      <style:text-properties fo:font-size="11pt" fo:language="pl" fo:country="PL" fo:font-weight="bold" officeooo:rsid="00422942" style:font-size-asian="11pt" style:font-weight-asian="bold" style:font-size-complex="11pt"/>
    </style:style>
    <style:style style:name="T17" style:family="text">
      <style:text-properties fo:font-size="11pt" fo:language="pl" fo:country="PL" fo:font-weight="bold" officeooo:rsid="00449ccf" style:font-size-asian="11pt" style:font-weight-asian="bold" style:font-size-complex="11pt"/>
    </style:style>
    <style:style style:name="T18" style:family="text">
      <style:text-properties officeooo:rsid="0018fa0e"/>
    </style:style>
    <style:style style:name="T19" style:family="text">
      <style:text-properties style:text-position="super 58%" fo:font-size="11pt" fo:language="pl" fo:country="PL" style:font-size-asian="11pt" style:font-size-complex="11pt"/>
    </style:style>
    <style:style style:name="T20" style:family="text">
      <style:text-properties officeooo:rsid="0021e0b2"/>
    </style:style>
    <style:style style:name="T21" style:family="text">
      <style:text-properties fo:language="pl" fo:country="PL" fo:font-weight="bold" style:font-weight-asian="bold"/>
    </style:style>
    <style:style style:name="T22" style:family="text">
      <style:text-properties fo:language="pl" fo:country="PL" fo:font-weight="bold" officeooo:rsid="0021e0b2" style:font-weight-asian="bold"/>
    </style:style>
    <style:style style:name="T23" style:family="text">
      <style:text-properties officeooo:rsid="00242e5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78f31" style:font-weight-asian="normal" style:font-weight-complex="normal"/>
    </style:style>
    <style:style style:name="T26" style:family="text">
      <style:text-properties fo:font-weight="normal" officeooo:rsid="0033d8c6" style:font-weight-asian="normal" style:font-weight-complex="normal"/>
    </style:style>
    <style:style style:name="T27" style:family="text">
      <style:text-properties officeooo:rsid="0033d8c6"/>
    </style:style>
    <style:style style:name="T28" style:family="text">
      <style:text-properties officeooo:rsid="003e3de6"/>
    </style:style>
    <style:style style:name="T29" style:family="text">
      <style:text-properties style:font-name="Times New Roman1" officeooo:rsid="003e3de6"/>
    </style:style>
    <style:style style:name="T30" style:family="text">
      <style:text-properties officeooo:rsid="00401bfc"/>
    </style:style>
    <style:style style:name="T31" style:family="text">
      <style:text-properties officeooo:rsid="004172cd"/>
    </style:style>
    <style:style style:name="T32" style:family="text">
      <style:text-properties officeooo:rsid="00419357"/>
    </style:style>
    <style:style style:name="T33" style:family="text">
      <style:text-properties officeooo:rsid="00422942"/>
    </style:style>
    <style:style style:name="T34" style:family="text">
      <style:text-properties officeooo:rsid="00449c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elgie, dnia: <text:span text:style-name="T34">2</text:span><text:span text:style-name="T28">7</text:span>.<text:span text:style-name="T28">02</text:span>.201<text:span text:style-name="T28">7</text:span>r.</text:p>
      <text:h text:style-name="P8" text:outline-level="1">O G Ł O S Z E N I E </text:h>
      <text:p text:style-name="P9">Wójta Gminy Wielgie</text:p>
      <text:p text:style-name="P10"><text:span text:style-name="T1">Na podstawie art. 38 ust. 2 ustawy z dnia 21 sierpnia 1997 r. o gospodarce nieruchomościami <text:line-break/>( tj. Dz. U. <text:s/>z <text:s/>201</text:span><text:span text:style-name="T7">6</text:span><text:span text:style-name="T1">r., poz. </text:span><text:span text:style-name="T7">2147</text:span><text:span text:style-name="T1"> <text:s/>ze zm. ) </text:span><text:span text:style-name="T2">oraz </text:span><text:span text:style-name="T1">art. 13 Rozporządzenia Rady Ministrów z dnia 14 września 2004 r. w sprawie sposobu przeprowadzania przetargów oraz rokowań na zbycie nieruchomości ( </text:span><text:span text:style-name="T4">tj. </text:span><text:span text:style-name="T1">Dz. U. <text:line-break/>z 20</text:span><text:span text:style-name="T4">1</text:span><text:span text:style-name="T1">4 r., </text:span><text:span text:style-name="T4">poz. 1490</text:span><text:span text:style-name="T1"> ) </text:span></text:p>
      <text:p text:style-name="P2">Wójt Gminy Wielgie <text:s/><text:span text:style-name="T18">ogłasza przetarg I</text:span><text:span text:style-name="T28">I</text:span><text:span text:style-name="T18"> ustny nieograniczony na </text:span><text:span text:style-name="T28">dzierżawę</text:span><text:span text:style-name="T18"> nieruchomości stanowiących własność Gminy Wielgie</text:span></text:p>
      <text:p text:style-name="P4"><text:span text:style-name="T20">I. </text:span>Przedmiot przetargu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3">Numer ewiden</text:p>
            <text:p text:style-name="P13">cyjny nierucho</text:p>
            <text:p text:style-name="P13">mości</text:p>
          </table:table-cell>
          <table:table-cell table:style-name="Tabela2.A1" office:value-type="string">
            <text:p text:style-name="P12">Oznaczenie w księdze wieczystej</text:p>
          </table:table-cell>
          <table:table-cell table:style-name="Tabela2.A1" office:value-type="string">
            <text:p text:style-name="P13">Powie</text:p>
            <text:p text:style-name="P13">rzchnia <text:span text:style-name="T23">w ha </text:span><text:span text:style-name="T28">i m</text:span><text:span text:style-name="T29">²</text:span></text:p>
          </table:table-cell>
          <table:table-cell table:style-name="Tabela2.A1" office:value-type="string">
            <text:p text:style-name="P13">Położenie nierucho</text:p>
            <text:p text:style-name="P13">mości</text:p>
          </table:table-cell>
          <table:table-cell table:style-name="Tabela2.A1" office:value-type="string">
            <text:p text:style-name="P13">Opis nierucho</text:p>
            <text:p text:style-name="P13">mości</text:p>
          </table:table-cell>
          <table:table-cell table:style-name="Tabela2.A1" office:value-type="string">
            <text:p text:style-name="P16">Okres dzierżawy</text:p>
          </table:table-cell>
          <table:table-cell table:style-name="Tabela2.A1" office:value-type="string">
            <text:p text:style-name="P12">Cena wywoławcza <text:span text:style-name="T30">czynszu dzierżawnego (w zł dzierżawa lokalu handlow</text:span><text:span text:style-name="T31">o-usługowego, w q dzierżawa gruntu rolnego q=51,00 zł.)</text:span></text:p>
          </table:table-cell>
          <table:table-cell table:style-name="Tabela2.I1" office:value-type="string">
            <text:p text:style-name="P12">Wysokość wadium <text:span text:style-name="T32">w zł.</text:span></text:p>
          </table:table-cell>
        </table:table-row>
        <table:table-row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17">198</text:p>
          </table:table-cell>
          <table:table-cell table:style-name="Tabela2.A2" office:value-type="string">
            <text:p text:style-name="P17">WL1L/00020720/5</text:p>
          </table:table-cell>
          <table:table-cell table:style-name="Tabela2.A2" office:value-type="string">
            <text:p text:style-name="P17">5/31</text:p>
          </table:table-cell>
          <table:table-cell table:style-name="Tabela2.A2" office:value-type="string">
            <text:p text:style-name="P17">Teodorowo</text:p>
          </table:table-cell>
          <table:table-cell table:style-name="Tabela2.A2" office:value-type="string">
            <text:p text:style-name="P17">Grunt rolny</text:p>
            <text:p text:style-name="P17">RVI – 4,06 ha</text:p>
            <text:p text:style-name="P17">PsV – 0,35 ha</text:p>
            <text:p text:style-name="P17">PsVI – 0,16 ha</text:p>
            <text:p text:style-name="P17">LsVI – 0,60 ha</text:p>
            <text:p text:style-name="P17">N – 0,23 ha</text:p>
          </table:table-cell>
          <table:table-cell table:style-name="Tabela2.A2" office:value-type="string">
            <text:p text:style-name="P18">Dzierżawa na okres 3 lat.</text:p>
          </table:table-cell>
          <table:table-cell table:style-name="Tabela2.A2" office:value-type="string">
            <text:p text:style-name="P19">5,35 q</text:p>
            <text:p text:style-name="P19"/>
            <text:p text:style-name="P20">(wysokość czynszu płacona rocznie)</text:p>
          </table:table-cell>
          <table:table-cell table:style-name="Tabela2.I2" office:value-type="string">
            <text:p text:style-name="P20">30,00</text:p>
          </table:table-cell>
        </table:table-row>
        <table:table-row>
          <table:table-cell table:style-name="Tabela2.A2" office:value-type="string">
            <text:p text:style-name="P17">2.</text:p>
          </table:table-cell>
          <table:table-cell table:style-name="Tabela2.A2" office:value-type="string">
            <text:p text:style-name="P17">1/2</text:p>
          </table:table-cell>
          <table:table-cell table:style-name="Tabela2.A2" office:value-type="string">
            <text:p text:style-name="P17">WL1L/00020880/4</text:p>
          </table:table-cell>
          <table:table-cell table:style-name="Tabela2.A2" office:value-type="string">
            <text:p text:style-name="P17">5,59</text:p>
          </table:table-cell>
          <table:table-cell table:style-name="Tabela2.A2" office:value-type="string">
            <text:p text:style-name="P17">Orłowo</text:p>
          </table:table-cell>
          <table:table-cell table:style-name="Tabela2.A2" office:value-type="string">
            <text:p text:style-name="P17">Grunt rolny</text:p>
            <text:p text:style-name="P17">RVI – 3,80 ha</text:p>
            <text:p text:style-name="P17">PsVI – 1,56 ha</text:p>
            <text:p text:style-name="P17">N – 0,23 ha</text:p>
          </table:table-cell>
          <table:table-cell table:style-name="Tabela2.A2" office:value-type="string">
            <text:p text:style-name="P18">Dzierżawa na okres 3 lat.</text:p>
          </table:table-cell>
          <table:table-cell table:style-name="Tabela2.A2" office:value-type="string">
            <text:p text:style-name="P19">5,36 q</text:p>
            <text:p text:style-name="P20">(wysokość czynszu płacona rocznie)</text:p>
          </table:table-cell>
          <table:table-cell table:style-name="Tabela2.I2" office:value-type="string">
            <text:p text:style-name="P20">30,00</text:p>
          </table:table-cell>
        </table:table-row>
        <table:table-row>
          <table:table-cell table:style-name="Tabela2.A2" office:value-type="string">
            <text:p text:style-name="P17">3.</text:p>
          </table:table-cell>
          <table:table-cell table:style-name="Tabela2.A2" office:value-type="string">
            <text:p text:style-name="P17">93</text:p>
          </table:table-cell>
          <table:table-cell table:style-name="Tabela2.A2" office:value-type="string">
            <text:p text:style-name="P17">WL1L/00025987/9</text:p>
          </table:table-cell>
          <table:table-cell table:style-name="Tabela2.A2" office:value-type="string">
            <text:p text:style-name="P17">2,87</text:p>
          </table:table-cell>
          <table:table-cell table:style-name="Tabela2.A2" office:value-type="string">
            <text:p text:style-name="P17">Nowa Wieś</text:p>
          </table:table-cell>
          <table:table-cell table:style-name="Tabela2.A2" office:value-type="string">
            <text:p text:style-name="P17">Grunt rolny</text:p>
            <text:p text:style-name="P17">RIIIb – 0,54 ha</text:p>
            <text:p text:style-name="P17">RIVa – 1,04 ha</text:p>
            <text:p text:style-name="P17">RIVb – 0,54 ha</text:p>
            <text:p text:style-name="P17">RV – 0,37 ha</text:p>
            <text:p text:style-name="P17">RVI – 0,32 ha</text:p>
            <text:p text:style-name="P17">N – 0,03 ha</text:p>
          </table:table-cell>
          <table:table-cell table:style-name="Tabela2.A2" office:value-type="string">
            <text:p text:style-name="P18">Dzierżawa na okres 3 lat.</text:p>
          </table:table-cell>
          <table:table-cell table:style-name="Tabela2.A2" office:value-type="string">
            <text:p text:style-name="P19">6,53 q</text:p>
            <text:p text:style-name="P19"/>
            <text:p text:style-name="P20">(wysokość czynszu płacona rocznie)</text:p>
          </table:table-cell>
          <table:table-cell table:style-name="Tabela2.I2" office:value-type="string">
            <text:p text:style-name="P20">30,00</text:p>
          </table:table-cell>
        </table:table-row>
        <table:table-row>
          <table:table-cell table:style-name="Tabela2.A2" office:value-type="string">
            <text:p text:style-name="P17">4.</text:p>
          </table:table-cell>
          <table:table-cell table:style-name="Tabela2.A2" office:value-type="string">
            <text:p text:style-name="P17">44/6</text:p>
          </table:table-cell>
          <table:table-cell table:style-name="Tabela2.A2" office:value-type="string">
            <text:p text:style-name="P17">WL1L/00020463/5</text:p>
          </table:table-cell>
          <table:table-cell table:style-name="Tabela2.A2" office:value-type="string">
            <text:p text:style-name="P14"><text:span text:style-name="T28">54 m</text:span><text:span text:style-name="T29">²</text:span></text:p>
          </table:table-cell>
          <table:table-cell table:style-name="Tabela2.A2" office:value-type="string">
            <text:p text:style-name="P17">Złowody</text:p>
          </table:table-cell>
          <table:table-cell table:style-name="Tabela2.A2" office:value-type="string">
            <text:p text:style-name="P17">Lokal handlowo- usługowy</text:p>
          </table:table-cell>
          <table:table-cell table:style-name="Tabela2.A2" office:value-type="string">
            <text:p text:style-name="P18">Dzierżawa na okres 3 lat.</text:p>
          </table:table-cell>
          <table:table-cell table:style-name="Tabela2.A2" office:value-type="string">
            <text:p text:style-name="P19">162,00 zł. <text:line-break/>+VAT/miesięcznie </text:p>
            <text:p text:style-name="P20">(wysokość czynszu płacona miesięcznie)</text:p>
          </table:table-cell>
          <table:table-cell table:style-name="Tabela2.I2" office:value-type="string">
            <text:p text:style-name="P21">200,00</text:p>
          </table:table-cell>
        </table:table-row>
      </table:table>
      <text:p text:style-name="P1"/>
      <text:p text:style-name="P6"><text:span text:style-name="T34">Dzierżawione</text:span> nieruchomości nie są obciążone żadnymi ciężarami ani zobowiązaniami.</text:p>
      <text:p text:style-name="P7"/>
      <text:p text:style-name="P7"/>
      <text:p text:style-name="P5"><text:span text:style-name="T22">II. </text:span><text:span text:style-name="T21"><text:s/>Warunki przetargu</text:span></text:p>
      <text:list xml:id="list28520492" text:style-name="L1">
        <text:list-item>
          <text:p text:style-name="P15">Przetarg na <text:span text:style-name="T33">dzierżawę</text:span> wyżej opisanych nieruchomości organizowany jest na podstawie ustawy z dnia 21 sierpnia 1997 r. o gospodarce nieruchomościami (tj. Dz. U. <text:s/>z <text:s/>201<text:span text:style-name="T27">5</text:span>r., poz. <text:span text:style-name="T27">1774</text:span> <text:s/>ze zm.) oraz Rozporządzenia Rady Ministrów z dnia 14 września 2004 r. w sprawie sposobu przeprowadzania przetargów oraz rokowań na zbycie nieruchomości<text:span text:style-name="T24"> </text:span><text:span text:style-name="T25">( tj. Dz. U. </text:span><text:span text:style-name="T26">z</text:span><text:span text:style-name="T25"> 2014, poz. 1490 )</text:span>.</text:p>
        </text:list-item>
        <text:list-item>
          <text:p text:style-name="P22"><text:span text:style-name="T10">Przetarg odbędzie się w dniu </text:span><text:span text:style-name="T17">30</text:span><text:span text:style-name="T10">.</text:span><text:span text:style-name="T16">03</text:span><text:span text:style-name="T10">.201</text:span><text:span text:style-name="T16">7</text:span><text:span text:style-name="T10">r. w siedzibie Urzędu Gminy Wielgie <text:line-break/>przy ul. Starowiejskiej 8, 87 – 603 Wielgie, w </text:span><text:span text:style-name="T12">s</text:span><text:span text:style-name="T10">ali konferencyjnej na I piętrze </text:span><text:span text:style-name="T13">o godz. 9:00. <text:s/></text:span><text:span text:style-name="T11">Działki będą licytowane wg kolejności liczby porządkowej przedmiotu przetargu.</text:span></text:p>
        </text:list-item>
        <text:list-item>
          <text:p text:style-name="P22"><text:span text:style-name="T1">Warunkiem uczestnictwa w przetargu jest wpłacenie w terminie do dnia </text:span><text:span text:style-name="T9">24</text:span><text:span text:style-name="T1">.</text:span><text:span text:style-name="T8">03</text:span><text:span text:style-name="T1">.201</text:span><text:span text:style-name="T8">7</text:span><text:span text:style-name="T1">r. wadium w wysokości </text:span><text:span text:style-name="T5">10</text:span><text:span text:style-name="T3"> </text:span><text:span text:style-name="T1">% ceny wywoławczej danej działki. Wadium należy wpłacić na konto </text:span><text:span text:style-name="T8">Gminy Wielgie</text:span><text:span text:style-name="T1"> KDBS o/Wielgie Nr 33 9550 0003 2005 0030 0054 0002. Wadium należy wpłacić w </text:span><text:soft-page-break/><text:span text:style-name="T1">pieniądzu. Dowód wpłacenia wadium należy przedłożyć komisji przetargowej przed otwarciem przetargu.</text:span></text:p>
        </text:list-item>
        <text:list-item>
          <text:p text:style-name="P23">Przetarg jest ważny bez względu na liczbę uczestników przetargu, jeżeli przynajmniej jeden uczestnik zaoferuje jedno postąpienie powyższej ceny wywoławczej. </text:p>
        </text:list-item>
        <text:list-item>
          <text:p text:style-name="P23">Uczestnik, który przetarg wygra, zobowiązany jest stawić się do zawarcia umowy w terminie wyznaczonym przez Wójta Gminy Wielgie. Wadium wniesione przez uczestnika przetargu, który przetarg wygrał, zalicza się na poczet ceny nabycia nieruchomości. W razie nieprzystąpienia w wyznaczonym terminie do zawarcia umowy, wadium przepada na rzecz sprzedającego. W przypadku zawarcia umowy wadium zostanie wliczone w cenę nabycia. Pozostałym uczestnikom przetargu wadium zwracane jest niezwłocznie (bez odsetek) odpowiednio po odwołaniu, zamknięciu przetargu, unieważnieniu przetargu lub zakończeniu przetargu wynikiem negatywnym, jednak nie później niż przed upływem 3 dni.</text:p>
        </text:list-item>
        <text:list-item>
          <text:p text:style-name="P23">Organizator przetargu może odwołać przetarg z ważnych powodów, niezwłocznie podając informację o jego odwołaniu do publicznej wiadomości. </text:p>
        </text:list-item>
        <text:list-item>
          <text:p text:style-name="P22"><text:span text:style-name="T1">Dodatkowe informacje na temat przetargu można uzyskać W urzędzie Gminy Wielgie przy <text:s text:c="23"/>ul. Starowiejskiej 8, 87 – 603 Wielgie w pok. nr </text:span><text:span text:style-name="T6">9</text:span><text:span text:style-name="T1">, w godz. 7</text:span><text:span text:style-name="T19">30 </text:span><text:span text:style-name="T1">– 15</text:span><text:span text:style-name="T19">30</text:span><text:span text:style-name="T1"> od poniedziałku do piątku, <text:s text:c="17"/>tel. 54 289 73 80 wew. 44, 27.</text:span></text:p>
          <text:p text:style-name="P24"><text:span text:style-name="T10">Ogłoszenie wywiesza się na okres od dnia </text:span><text:span text:style-name="T17">27</text:span><text:span text:style-name="T10">.</text:span><text:span text:style-name="T16">02</text:span><text:span text:style-name="T14">.</text:span><text:span text:style-name="T10">201</text:span><text:span text:style-name="T16">7</text:span><text:span text:style-name="T10">r. do dnia </text:span><text:span text:style-name="T17">30</text:span><text:span text:style-name="T11">.</text:span><text:span text:style-name="T16">03</text:span><text:span text:style-name="T10">.201</text:span><text:span text:style-name="T16">7</text:span><text:span text:style-name="T10">r. na tablicy ogłoszeń Urzędu Gminy Wielg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_20_Paragraph" style:display-name="List Paragraph" style:family="paragraph">
      <style:paragraph-properties fo:margin="100%"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17S</meta:editing-duration>
    <meta:editing-cycles>44</meta:editing-cycles>
    <meta:generator>LibreOffice/3.6$Windows_x86 LibreOffice_project/932b512-69e3009-7a10e5c-fc86223-a55908</meta:generator>
    <dc:date>2017-02-27T09:21:02.48</dc:date>
    <meta:print-date>2017-02-27T08:36:27.29</meta:print-date>
    <meta:document-statistic meta:table-count="1" meta:image-count="0" meta:object-count="0" meta:page-count="2" meta:paragraph-count="84" meta:word-count="575" meta:character-count="3919" meta:non-whitespace-character-count="3087"/>
    <meta:user-defined meta:name="Info 1"/>
    <meta:user-defined meta:name="Info 2"/>
    <meta:user-defined meta:name="Info 3"/>
    <meta:user-defined meta:name="Info 4"/>
  </office:meta>
</office:document-meta>
</file>