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0pt" fo:language="pl" fo:country="PL" officeooo:rsid="001236fa" officeooo:paragraph-rsid="001236fa" style:font-size-asian="8.75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fo:language="pl" fo:country="PL" officeooo:rsid="001236fa" officeooo:paragraph-rsid="00147e6a" style:font-size-asian="8.75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font-size="10pt" fo:language="pl" fo:country="PL" officeooo:rsid="001236fa" officeooo:paragraph-rsid="001236fa" style:font-size-asian="8.75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pl" fo:country="PL" officeooo:rsid="001236fa" officeooo:paragraph-rsid="001236fa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officeooo:rsid="001236fa" officeooo:paragraph-rsid="001236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language="pl" fo:country="PL" officeooo:rsid="001236fa" officeooo:paragraph-rsid="001236fa" style:font-size-asian="24pt" style:language-asian="zxx" style:country-asian="none" style:font-size-complex="24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24pt" fo:language="pl" fo:country="PL" officeooo:rsid="001236fa" officeooo:paragraph-rsid="00124658" style:font-size-asian="24pt" style:language-asian="zxx" style:country-asian="none" style:font-size-complex="24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24pt" fo:language="pl" fo:country="PL" officeooo:rsid="001236fa" officeooo:paragraph-rsid="001287ac" style:font-size-asian="24pt" style:language-asian="zxx" style:country-asian="none" style:font-size-complex="24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font-size="24pt" fo:language="pl" fo:country="PL" officeooo:rsid="001287ac" officeooo:paragraph-rsid="001287ac" style:font-size-asian="24pt" style:language-asian="zxx" style:country-asian="none" style:font-size-complex="24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24pt" fo:language="pl" fo:country="PL" officeooo:rsid="001287ac" officeooo:paragraph-rsid="001287ac" style:font-size-asian="24pt" style:language-asian="zxx" style:country-asian="none" style:font-size-complex="24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24pt" fo:language="pl" fo:country="PL" officeooo:rsid="001287ac" officeooo:paragraph-rsid="001287ac" style:font-size-asian="24pt" style:language-asian="zxx" style:country-asian="none" style:font-size-complex="24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officeooo:rsid="001236fa" officeooo:paragraph-rsid="001236fa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officeooo:rsid="001236fa" officeooo:paragraph-rsid="001236fa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language="pl" fo:country="PL" officeooo:rsid="001236fa" officeooo:paragraph-rsid="001236fa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fo:language="pl" fo:country="PL" officeooo:rsid="001236fa" officeooo:paragraph-rsid="001236fa" style:language-asian="zxx" style:country-asian="none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fo:language="pl" fo:country="PL" officeooo:rsid="001236fa" officeooo:paragraph-rsid="00147e6a" style:language-asian="zxx" style:country-asian="none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fo:font-size="9pt" fo:language="pl" fo:country="PL" officeooo:rsid="001236fa" officeooo:paragraph-rsid="001236fa" style:font-size-asian="9pt" style:language-asian="zxx" style:country-asian="none" style:font-size-complex="9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rsid="00124658" officeooo:paragraph-rsid="00124658" style:font-name-asian="Times New Roman1" style:font-size-asian="10.5pt" style:language-asian="zxx" style:country-asian="none" style:font-name-complex="Times New Roman1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rsid="001287ac" officeooo:paragraph-rsid="001287ac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font-name="Times New Roman1" fo:font-size="11pt" fo:language="pl" fo:country="PL" officeooo:rsid="001287ac" officeooo:paragraph-rsid="001287ac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9pt" fo:language="pl" fo:country="PL" officeooo:rsid="001287ac" officeooo:paragraph-rsid="001287ac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9pt" fo:language="pl" fo:country="PL" officeooo:rsid="001287ac" officeooo:paragraph-rsid="001287ac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9pt" fo:language="pl" fo:country="PL" officeooo:rsid="001287ac" officeooo:paragraph-rsid="0018e97d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3" style:family="text">
      <style:text-properties style:font-name="Times New Roman1" fo:font-size="12pt" officeooo:rsid="00124658" style:font-name-asian="Times New Roman1" style:font-size-asian="10.5pt" style:font-name-complex="Times New Roman1" style:font-size-complex="12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officeooo:rsid="00124658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officeooo:rsid="001287ac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font-size="11pt" officeooo:rsid="00147e6a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9" style:family="text">
      <style:text-properties style:font-name="Times New Roman1" fo:font-size="20pt" officeooo:rsid="00124658" style:font-name-asian="Times New Roman1" style:font-size-asian="20pt" style:font-name-complex="Times New Roman1" style:font-size-complex="20pt"/>
    </style:style>
    <style:style style:name="T10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47e6a" style:font-size-asian="9pt" style:font-size-complex="9pt"/>
    </style:style>
    <style:style style:name="T13" style:family="text">
      <style:text-properties fo:font-size="9pt" officeooo:rsid="0016e033" style:font-size-asian="9pt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7pt" style:font-size-asian="6.09999990463257pt" style:font-size-complex="7pt"/>
    </style:style>
    <style:style style:name="T17" style:family="text">
      <style:text-properties fo:font-size="7pt" officeooo:rsid="0016e033" style:font-size-asian="6.09999990463257pt" style:font-size-complex="7pt"/>
    </style:style>
    <style:style style:name="T18" style:family="text">
      <style:text-properties fo:font-size="8pt" officeooo:rsid="0016e033" style:font-size-asian="8pt" style:font-size-complex="8pt"/>
    </style:style>
    <style:style style:name="T19" style:family="text">
      <style:text-properties officeooo:rsid="0018e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Wielgie, dnia </text:span>..................................</text:p>
      <text:p text:style-name="P15"/>
      <text:p text:style-name="P15">.......................................................................</text:p>
      <text:p text:style-name="P1"><text:s text:c="25"/><text:span text:style-name="T11"><text:s text:c="2"/>( imię, nazwisko )</text:span></text:p>
      <text:p text:style-name="P17"/>
      <text:p text:style-name="P15">.......................................................................</text:p>
      <text:p text:style-name="P1"><text:s text:c="11"/><text:span text:style-name="T11"><text:s/>( PESEL</text:span><text:span text:style-name="T16"> </text:span><text:span text:style-name="T17">(osoby fizyczne)</text:span><text:span text:style-name="T11"> / NIP</text:span><text:span text:style-name="T13">(</text:span><text:span text:style-name="T18">osoby prawne)</text:span><text:span text:style-name="T11"> )</text:span></text:p>
      <text:p text:style-name="P17"/>
      <text:p text:style-name="P16">.......................................................................</text:p>
      <text:p text:style-name="P2"><text:span text:style-name="T11"><text:s text:c="29"/>( </text:span><text:span text:style-name="T12">data urodzenia </text:span><text:span text:style-name="T11">)</text:span></text:p>
      <text:p text:style-name="P17"/>
      <text:p text:style-name="P15">.......................................................................</text:p>
      <text:p text:style-name="P1"><text:s text:c="26"/><text:span text:style-name="T11"><text:s/>( województwo )</text:span></text:p>
      <text:p text:style-name="P17"/>
      <text:p text:style-name="P15">......................................................................</text:p>
      <text:p text:style-name="P1"><text:s text:c="31"/><text:span text:style-name="T11">( powiat )</text:span></text:p>
      <text:p text:style-name="P17"/>
      <text:p text:style-name="P15">.......................................................................</text:p>
      <text:p text:style-name="P1"><text:s text:c="31"/><text:span text:style-name="T11"><text:s/>( gmina )</text:span></text:p>
      <text:p text:style-name="P17"/>
      <text:p text:style-name="P15">.......................................................................</text:p>
      <text:p text:style-name="P1"><text:s text:c="13"/><text:span text:style-name="T11">( miejscowość, ulica , nr domu/ lokalu )</text:span></text:p>
      <text:p text:style-name="P1"><text:s text:c="23"/></text:p>
      <text:p text:style-name="P15">.......................................................................</text:p>
      <text:p text:style-name="P1"><text:s text:c="22"/><text:span text:style-name="T11"><text:s/>( <text:s/>kod pocztowy, poczta )</text:span></text:p>
      <text:p text:style-name="P4"><text:s text:c="74"/><text:span text:style-name="T15"><text:s text:c="2"/>Urząd Gminy Wielgie</text:span></text:p>
      <text:p text:style-name="P5"><text:s text:c="79"/>ul. Starowiejska 8</text:p>
      <text:p text:style-name="P5"><text:s text:c="79"/>87-603 Wielgie</text:p>
      <text:p text:style-name="P12"/>
      <text:p text:style-name="P12"/>
      <text:p text:style-name="P12">PODANIE </text:p>
      <text:p text:style-name="P12"/>
      <text:p text:style-name="P13">Proszę o wydanie zaświadczenia:</text:p>
      <text:p text:style-name="P3"/>
      <text:p text:style-name="P6"><text:span text:style-name="T8">□ </text:span><text:span text:style-name="T4">o niezaleganiu </text:span><text:span text:style-name="T5">w podatk</text:span><text:span text:style-name="T7">ach</text:span><text:span text:style-name="T5">,</text:span></text:p>
      <text:p text:style-name="P7"><text:span text:style-name="T8">□</text:span><text:span text:style-name="T1"> </text:span><text:span text:style-name="T4">o zaleganiu </text:span><text:span text:style-name="T5">w podatk</text:span><text:span text:style-name="T7">ach</text:span><text:span text:style-name="T5">,</text:span></text:p>
      <text:p text:style-name="P7"><text:span text:style-name="T9">□</text:span><text:span text:style-name="T3"> </text:span><text:span text:style-name="T5">innej treści <text:s/></text:span><text:span text:style-name="T3">.......................................................................................................................................</text:span></text:p>
      <text:p text:style-name="P18"/>
      <text:p text:style-name="P9"><text:span text:style-name="T5">Z</text:span><text:span text:style-name="T4">aświadczenie jest potrzebne w celu przedłożenia w </text:span><text:span text:style-name="T2">................................................................................ </text:span></text:p>
      <text:p text:style-name="P19"/>
      <text:p text:style-name="P19">Odbiór zaświadczenia </text:p>
      <text:p text:style-name="P8"><text:span text:style-name="T8">□</text:span><text:span text:style-name="T1"> </text:span><text:span text:style-name="T6">osobiście</text:span></text:p>
      <text:p text:style-name="P8"><text:span text:style-name="T8">□</text:span><text:span text:style-name="T1"> </text:span><text:span text:style-name="T6">pocztą <text:s text:c="98"/>...........................................................</text:span></text:p>
      <text:p text:style-name="P10"><text:span text:style-name="T4"><text:s text:c="111"/></text:span><text:span text:style-name="T10"><text:s text:c="2"/>( podpis )</text:span></text:p>
      <text:p text:style-name="P21"/>
      <text:p text:style-name="P21"/>
      <text:p text:style-name="P22">Zgodnie z art. 24 ust. 1 ustawy z dnia 29 sierpnia 1997r. o ochronie danych osobowych (t.j.: Dz.U. z 20<text:span text:style-name="T19">16</text:span>r., poz. 92<text:span text:style-name="T19">2</text:span>)</text:p>
      <text:p text:style-name="P22">informuję, iź:</text:p>
      <text:p text:style-name="P22">▪ administratorem Pana/i danych osobowych jest Wójt Gminy Wielgie z siedzibą w Wielgiem, ul. Starowiejska 8</text:p>
      <text:p text:style-name="P22">▪ Pana/i dane osobowe przetwarzane będą w celu wydania zaświadczenia</text:p>
      <text:p text:style-name="P23">Wyrażam zgodę na zbieranie i przetwarzanie informacji dot. <text:s/>moich danych osobowych. Podstawa prawna : art. 23 oraz 24 ustawy z dnia 29 sierpnia 1997r. o ochronie danych osobowych (t.j.: Dz.U. z 20<text:span text:style-name="T19">16</text:span>r., poz. 92<text:span text:style-name="T19">2</text:span>)</text:p>
      <text:p text:style-name="P22"/>
      <text:p text:style-name="P22"/>
      <text:p text:style-name="P22"/>
      <text:p text:style-name="P20"><text:s text:c="117"/>..........................................................</text:p>
      <text:p text:style-name="P11"><text:span text:style-name="T4"><text:s text:c="74"/></text:span><text:span text:style-name="T10">( podpis )</text:span><text:span text:style-name="T4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5cm" fo:margin-bottom="1.52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8S</meta:editing-duration>
    <meta:editing-cycles>6</meta:editing-cycles>
    <meta:generator>LibreOffice/4.1.2.3$Windows_x86 LibreOffice_project/40b2d7fde7e8d2d7bc5a449dc65df4d08a7dd38</meta:generator>
    <dc:date>2017-06-21T08:42:23.947000000</dc:date>
    <meta:print-date>2017-03-29T14:43:39.017000000</meta:print-date>
    <meta:document-statistic meta:table-count="0" meta:image-count="0" meta:object-count="0" meta:page-count="1" meta:paragraph-count="38" meta:word-count="182" meta:character-count="2794" meta:non-whitespace-character-count="1769"/>
    <meta:user-defined meta:name="Info 1"/>
    <meta:user-defined meta:name="Info 2"/>
    <meta:user-defined meta:name="Info 3"/>
    <meta:user-defined meta:name="Info 4"/>
  </office:meta>
</office:document-meta>
</file>