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7.743in" style:use-optimal-column-width="false"/>
    </style:style>
    <style:style style:name="Table13" style:family="table">
      <style:table-properties style:width="10.118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0.343in" style:use-optimal-column-width="false"/>
    </style:style>
    <style:style style:name="TableColumn60" style:family="table-column">
      <style:table-column-properties style:column-width="2.4375in" style:use-optimal-column-width="false"/>
    </style:style>
    <style:style style:name="TableColumn61" style:family="table-column">
      <style:table-column-properties style:column-width="2.5312in" style:use-optimal-column-width="false"/>
    </style:style>
    <style:style style:name="TableColumn62" style:family="table-column">
      <style:table-column-properties style:column-width="2.4791in" style:use-optimal-column-width="false"/>
    </style:style>
    <style:style style:name="TableColumn63" style:family="table-column">
      <style:table-column-properties style:column-width="2.327in" style:use-optimal-column-width="false"/>
    </style:style>
    <style:style style:name="Table58" style:family="table">
      <style:table-properties style:width="10.118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en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0.3854in" style:use-optimal-column-width="false"/>
    </style:style>
    <style:style style:name="TableColumn184" style:family="table-column">
      <style:table-column-properties style:column-width="2.4479in" style:use-optimal-column-width="false"/>
    </style:style>
    <style:style style:name="TableColumn185" style:family="table-column">
      <style:table-column-properties style:column-width="2.4375in" style:use-optimal-column-width="false"/>
    </style:style>
    <style:style style:name="TableColumn186" style:family="table-column">
      <style:table-column-properties style:column-width="2.3333in" style:use-optimal-column-width="false"/>
    </style:style>
    <style:style style:name="TableColumn187" style:family="table-column">
      <style:table-column-properties style:column-width="2.5138in" style:use-optimal-column-width="false"/>
    </style:style>
    <style:style style:name="Table182" style:family="table">
      <style:table-properties style:width="10.118in" fo:margin-left="0.0312in" table:align="lef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min-row-height="3.19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87"/><text:tab/><text:s text:c="7"/>Gmina Wielgie</text:p>
      <text:p text:style-name="P2"><text:s text:c="188"/>Strategia Rozwoju do 2020 r.</text:p>
      <text:p text:style-name="P3"><text:s text:c="18"/><text:s text:c="51"/><text:span text:style-name="T4"><text:s text:c="2"/></text:span></text:p>
      <text:p text:style-name="P5">FORMULARZ ZGŁASZANIA UWAG</text:p>
      <text:p text:style-name="P6"/>
      <text:p text:style-name="P7">do dokumentu</text:p>
      <text:p text:style-name="P8">projekt Strategii rozwoju gminy Wielgie do roku 2020</text:p>
      <text:p text:style-name="P9"/>
      <text:p text:style-name="P10"/>
      <text:list text:style-name="LFO1" text:continue-numbering="true">
        <text:list-item>
          <text:p text:style-name="P11">Informacja o zgłaszającym: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13"/>Imię i nazwisk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 text:c="6"/>Instytucja (jeśli dotyczy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do<text:s/>korespondencji/ 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6"/>Telefon/fax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>Uwagi w ramach konsultacji społecznych będą przyjmowane wyłącznie na niniejszym formularzu. Konieczne jest wypełnienie punktu 1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Wypełniony formularz prosimy przesłać pocztą elektroniczną na<text:s/>adres: gmina@wielgie.pl</text:p>
      <text:p text:style-name="P49">W tytule maila prosimy wpisać ,,Konsultacje Społeczne – Projekt Strategii gminy Wielgie”</text:p>
      <text:p text:style-name="P50">Formularz można także przesłać listownie na adres: Urząd Gminy Wielgie ul. Starowiejska 8 87-603 Wielgie</text:p>
      <text:p text:style-name="P51"/>
      <text:p text:style-name="P52"/>
      <text:p text:style-name="P53"/>
      <text:p text:style-name="P54"/>
      <text:soft-page-break/>
      <text:p text:style-name="P55">2. Zgłaszane uwagi, wnioski i sugestie do projektu Strategii rozwoju gminy Wielgie do roku 2020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TableContents">Część dokumentu do którego odnosi się uwaga (rozdział/strona/punkt)</text:p>
          </table:table-cell>
          <table:table-cell table:style-name="TableCell68">
            <text:p text:style-name="P69">Komentowany/a fragment/treść</text:p>
          </table:table-cell>
          <table:table-cell table:style-name="TableCell70">
            <text:p text:style-name="P71"><text:s text:c="11"/>Propozycja zmiany</text:p>
          </table:table-cell>
          <table:table-cell table:style-name="TableCell72">
            <text:p text:style-name="P73"><text:s text:c="16"/>Uzasadnienie</text:p>
          </table:table-cell>
        </table:table-row>
        <table:table-row table:style-name="TableRow74">
          <table:table-cell table:style-name="TableCell75">
            <text:p text:style-name="P76"><text:s text:c="2"/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 text:c="2"/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2"/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 text:c="2"/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Uwaga: proponowane do realizacji projekty należy wpisać do tabeli stanowiącej załącznik nr 1 do ,,Formularza Zgłaszania Uwag”</text:p>
      <text:p text:style-name="P166"/>
      <text:p text:style-name="P167"/>
      <text:p text:style-name="P168"/>
      <text:p text:style-name="P169"><text:s text:c="64"/><text:s text:c="103"/></text:p>
      <text:soft-page-break/>
      <text:p text:style-name="Standard"><text:s text:c="2"/><text:tab/><text:tab/><text:tab/><text:tab/><text:tab/><text:tab/><text:tab/><text:tab/><text:tab/><text:tab/><text:tab/><text:tab/><text:tab/><text:tab/><text:tab/><text:s text:c="10"/>Załącznik nr 1</text:p>
      <text:p text:style-name="P170"><text:s text:c="110"/><text:s text:c="63"/>do ,,Formularza Zgłaszania Uwag”</text:p>
      <text:p text:style-name="P171"/>
      <text:p text:style-name="P172"><text:s text:c="17"/></text:p>
      <text:p text:style-name="P173">\ <text:s text:c="85"/><text:span text:style-name="T174">KONSULTACJE SPOŁECZNE</text:span></text:p>
      <text:p text:style-name="P175"/>
      <text:p text:style-name="P176">PROJEKTU Strategii Rozwoju<text:s/>Gminy Wielgie na lata 2014-2020 oraz projektu Lokalnego Programu Rozwoju Gminy Wielgie na lata 2014-2020, <text:s text:c="2"/></text:p>
      <text:p text:style-name="P177">w zakresie działań i projektów.</text:p>
      <text:p text:style-name="P178"/>
      <text:p text:style-name="P179"/>
      <text:p text:style-name="P180"><text:s text:c="10"/>W poniższą tabelę należy wpisać projekty lub grupy projektów (działania), które Państwa zdaniem POWINNY<text:s/>BYĆ ZREALIZOWANE<text:s/><text:line-break/>w Gminie Wielgie w latach 2014<text:s/>–<text:s/>2020<text:s/>– dotyczy projektów inwestycyjnych oraz społecznych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/>Lp.</text:p>
          </table:table-cell>
          <table:table-cell table:style-name="TableCell191">
            <text:p text:style-name="P192">Nazwa projektu lub grupy projektów (działania)</text:p>
          </table:table-cell>
          <table:table-cell table:style-name="TableCell193">
            <text:p text:style-name="P194">Miejsce realizacji (miejscowość lub miejscowości)</text:p>
          </table:table-cell>
          <table:table-cell table:style-name="TableCell195">
            <text:p text:style-name="P196">Krótkie uzasadnienie potrzeby realizacji</text:p>
          </table:table-cell>
          <table:table-cell table:style-name="TableCell197">
            <text:p text:style-name="P198"><text:s text:c="24"/>Uwagi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ławomir Sadowski</meta:initial-creator>
    <dc:creator>ssadowski</dc:creator>
    <meta:creation-date>2013-10-31T09:47:00Z</meta:creation-date>
    <dc:date>2013-11-25T07:26:00Z</dc:date>
    <meta:print-date>2013-10-31T11:00:00Z</meta:print-date>
    <meta:template xlink:href="Normal" xlink:type="simple"/>
    <meta:editing-cycles>2</meta:editing-cycles>
    <meta:editing-duration>PT1020S</meta:editing-duration>
    <meta:document-statistic meta:page-count="3" meta:paragraph-count="5" meta:word-count="402" meta:character-count="2810" meta:row-count="20" meta:non-whitespace-character-count="2413"/>
  </office:meta>
</office:document-meta>
</file>