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background-color="#ffffff">
        <style:background-image/>
      </style:paragraph-properties>
      <style:text-properties style:font-name="Times New Roman" fo:font-size="10pt" officeooo:paragraph-rsid="001a57db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fo:font-style="italic" fo:font-weight="bold" officeooo:paragraph-rsid="001a57db" style:font-size-asian="10pt" style:font-style-asian="italic" style:font-weight-asian="bold" style:font-name-complex="Times New Roman" style:font-size-complex="10pt"/>
    </style:style>
    <style:style style:name="P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fo:font-weight="bold" officeooo:paragraph-rsid="001a57db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1a57db"/>
    </style:style>
    <style:style style:name="P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officeooo:paragraph-rsid="001a57db" style:font-size-asian="10pt" style:font-name-complex="Times New Roman" style:font-size-complex="10pt"/>
    </style:style>
    <style:style style:name="P6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font-size="11pt" officeooo:paragraph-rsid="001a57db" style:font-size-asian="11pt" style:font-name-complex="Times New Roman" style:font-size-complex="11pt"/>
    </style:style>
    <style:style style:name="P7" style:family="paragraph" style:parent-style-name="Standard" style:list-style-name="WW8Num2">
      <style:text-properties style:font-name="Times New Roman" fo:font-size="10pt" officeooo:paragraph-rsid="001a57db" style:font-size-asian="10pt" style:font-name-complex="Times New Roman" style:font-size-complex="10pt"/>
    </style:style>
    <style:style style:name="P8" style:family="paragraph" style:parent-style-name="Standard" style:list-style-name="WW8Num2">
      <style:text-properties style:font-name="Times New Roman" fo:font-size="9pt" officeooo:paragraph-rsid="001a57db" style:font-size-asian="9pt" style:font-name-complex="Times New Roman" style:font-size-complex="9pt"/>
    </style:style>
    <style:style style:name="P9" style:family="paragraph" style:parent-style-name="Standard" style:list-style-name="WW8Num3">
      <style:text-properties style:font-name="Times New Roman" fo:font-size="9pt" officeooo:rsid="001dc5b2" officeooo:paragraph-rsid="001dc5b2" style:font-size-asian="9pt" style:font-name-complex="Times New Roman" style:font-size-complex="9pt"/>
    </style:style>
    <style:style style:name="P10" style:family="paragraph" style:parent-style-name="Standard" style:list-style-name="WW8Num3">
      <style:text-properties style:font-name="Times New Roman" fo:font-size="9pt" officeooo:paragraph-rsid="001a57db" style:font-size-asian="9pt" style:font-name-complex="Times New Roman" style:font-size-complex="9pt"/>
    </style:style>
    <style:style style:name="P11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1a57db" style:font-size-asian="10pt" style:font-name-complex="Times New Roman" style:font-size-complex="10pt"/>
    </style:style>
    <style:style style:name="P12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1f24d1" style:font-size-asian="10pt" style:font-name-complex="Times New Roman" style:font-size-complex="10pt"/>
    </style:style>
    <style:style style:name="P13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0pt" fo:language="pl" fo:country="PL" fo:font-weight="normal" officeooo:paragraph-rsid="001a57db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752cm"/>
        </style:tab-stops>
        <style:background-image/>
      </style:paragraph-properties>
      <style:text-properties style:use-window-font-color="true" style:font-name="Times New Roman" fo:font-size="10pt" fo:language="pl" fo:country="PL" fo:font-weight="normal" officeooo:paragraph-rsid="001a57db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style:use-window-font-color="true" fo:font-size="9pt" fo:language="pl" fo:country="PL" fo:font-weight="normal" officeooo:paragraph-rsid="001a57db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officeooo:paragraph-rsid="0022a4f5"/>
    </style:style>
    <style:style style:name="P17" style:family="paragraph" style:parent-style-name="List_20_Paragraph" style:list-style-name="WW8Num1">
      <style:paragraph-properties fo:margin-top="0cm" fo:margin-bottom="0cm" loext:contextual-spacing="true" fo:line-height="100%" fo:text-align="justify" style:justify-single-word="false" fo:background-color="#ffffff">
        <style:tab-stops>
          <style:tab-stop style:position="1.752cm"/>
        </style:tab-stops>
        <style:background-image/>
      </style:paragraph-properties>
      <style:text-properties officeooo:paragraph-rsid="001a57db"/>
    </style:style>
    <style:style style:name="P18" style:family="paragraph" style:parent-style-name="List_20_Paragraph" style:list-style-name="WW8Num1">
      <style:paragraph-properties fo:margin-top="0cm" fo:margin-bottom="0cm" loext:contextual-spacing="true" fo:line-height="100%" fo:text-align="justify" style:justify-single-word="false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0pt" officeooo:paragraph-rsid="001a57db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217dad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use-window-font-color="true" fo:font-size="10pt" fo:language="pl" fo:country="PL" fo:background-color="#ffffff" loext:char-shading-value="0" style:font-size-asian="10pt" style:font-name-complex="Times New Roman" style:font-size-complex="10pt"/>
    </style:style>
    <style:style style:name="T6" style:family="text">
      <style:text-properties officeooo:rsid="001a57db"/>
    </style:style>
    <style:style style:name="T7" style:family="text">
      <style:text-properties fo:font-style="italic" fo:font-weight="bold" officeooo:rsid="001a57db" style:font-style-asian="italic" style:font-weight-asian="bold" style:font-style-complex="italic" style:font-weight-complex="bold"/>
    </style:style>
    <style:style style:name="T8" style:family="text">
      <style:text-properties officeooo:rsid="001b9883"/>
    </style:style>
    <style:style style:name="T9" style:family="text">
      <style:text-properties fo:color="#000000"/>
    </style:style>
    <style:style style:name="T10" style:family="text">
      <style:text-properties officeooo:rsid="001f24d1"/>
    </style:style>
    <style:style style:name="T11" style:family="text">
      <style:text-properties officeooo:rsid="002100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Klauzula informacyjna o przetwarzaniu danych </text:p>
      <text:p text:style-name="P3">Na podstawie art. 13 ust. 1 i ust. 2 rozporządzenia Parlamentu Europejskiego i Rady (UE) 2016/679 z 27.<text:span text:style-name="T6">0</text:span>4.2016 r. w sprawie ochrony osób fizycznych w związku z przetwarzaniem danych osobowych i w sprawie swobodnego przepływu takich danych oraz uchylenia dyrektywy 95/46/WE (dalej: RODO), informuję, że: </text:p>
      <text:list xml:id="list4254221871550842115" text:style-name="WW8Num2">
        <text:list-item>
          <text:p text:style-name="P11">Administratorem Pani/Pana danych osobowych jest Gmina Wielgie z siedzibą w Wielgiem, ul. Starowiejska 8, której organem wykonawczym jest Wójt Gminy Wielgie </text:p>
        </text:list-item>
        <text:list-item>
          <text:p text:style-name="P11">Dane kontaktowe inspektora ochrony danych w Gminie Wielgie: e-mail: iod@wielgie.pl</text:p>
        </text:list-item>
        <text:list-item>
          <text:p text:style-name="P12">Pani/Pana dane osobowe przetwarzane będą na podstawie Art. 6 <text:s/>ust .1 lit. <text:span text:style-name="T8">c, stosownie do ustawy z dnia <text:s/>3 października 2008 r. o udostępnieniu informacji o środowisku i jego ochronie, udziale społeczeństwa w ochronie środowiska oraz o ocenach oddziaływania na środowisko i</text:span> <text:span text:style-name="T10">R</text:span><text:span text:style-name="T9">ozporządzenia Rady Ministrów z dnia 9 listopada 2010 r. w sprawie przedsięwzięć mogących znacząco oddziaływać na środowisko </text:span>wyłącznie w celu: </text:p>
          <text:p text:style-name="P7">- <text:span text:style-name="T7">wydania decyzji o środowiskowych uwarunkowaniach zgody na realizację przedsięwzięcia</text:span></text:p>
        </text:list-item>
        <text:list-item>
          <text:p text:style-name="P8">W związku z przetwarzaniem danych w celach, o których mowa powyżej, odbiorcami Pani/Pana danych osobowych mogą być: </text:p>
        </text:list-item>
      </text:list>
      <text:list xml:id="list3654430408889291939" text:style-name="WW8Num3">
        <text:list-item>
          <text:p text:style-name="P9">strony postępowania;</text:p>
        </text:list-item>
        <text:list-item>
          <text:p text:style-name="P9">organ<text:span text:style-name="T11">y</text:span> opiniujące ( Regionalna Dyrekcja Ochrony Środowiska, Wody Polskie, Państwowy Powiatowy Inspektorat Sanitarny );</text:p>
        </text:list-item>
        <text:list-item>
          <text:p text:style-name="P10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xml:id="list130937538193291" text:continue-list="list4254221871550842115" text:style-name="WW8Num2">
        <text:list-item>
          <text:p text:style-name="P11">Pani/Pana dane osobowe przechowywane będą przez okres wynikający z regulacji prawnych. Kryteria okresu przechowywania ustala się w oparciu o klasyfikacje i kwalifikację dokumentacji w jednolitym rzeczowym wykazie akt.</text:p>
        </text:list-item>
        <text:list-item>
          <text:p text:style-name="P13">W związku z przetwarzaniem Pani/Pana danych osobowych przysługują Pani/Panu następujące prawa: </text:p>
        </text:list-item>
      </text:list>
      <text:list xml:id="list7617839118132466433" text:style-name="WW8Num1">
        <text:list-item>
          <text:p text:style-name="P17"><text:span text:style-name="T3">dostępu do treści danych osobowych Pani/Pana dotyczących, o którym mowa w art. 15 </text:span><text:span text:style-name="T1">RODO;</text:span></text:p>
        </text:list-item>
        <text:list-item>
          <text:p text:style-name="P17"><text:span text:style-name="T3">sprostowania danych, na podstawie art. 16 </text:span><text:span text:style-name="T1">RODO;</text:span></text:p>
        </text:list-item>
        <text:list-item>
          <text:p text:style-name="P17"><text:span text:style-name="T3">usunięcia danych, o którym mowa w art. 17 </text:span><text:span text:style-name="T1">RODO</text:span><text:span text:style-name="T3">, przetwarzanych na podstawie Pani/Pana zgody; w pozostałych przypadkach, w których Administrator przetwarza dane osobowe na podstawie przepisów prawa, dane mogą być usunięte po zakończeniu okresu archiwizacji;</text:span></text:p>
        </text:list-item>
        <text:list-item>
          <text:p text:style-name="P17"><text:span text:style-name="T3">żądania od Administratora ograniczenia przetwarzania danych, o którym mowa w <text:s/>art. 18 </text:span><text:span text:style-name="T1">RODO <text:line-break/>z zastrzeżeniem przypadków, o których mowa art. 18 ust. 2 </text:span><text:span text:style-name="T3">;</text:span></text:p>
        </text:list-item>
        <text:list-item>
          <text:p text:style-name="P17"><text:span text:style-name="T3">prawo do przenoszenia danych – o którym mowa w art. 20 </text:span><text:span text:style-name="T1">RODO dotyczy </text:span><text:span text:style-name="T3">danych przetwarzanych <text:s/>na podstawie Pani/Pana zgody lub na podstawie umowy oraz w przypadku gdy przetwarzanie odbywa się w sposób zautomatyzowany;</text:span></text:p>
        </text:list-item>
        <text:list-item>
          <text:p text:style-name="P18">wniesienia sprzeciwu wobec przetwarzanych danych, o którym mowa w art. 21 RODO, <text:line-break/>z zastrzeżeniem, że nie dotyczy to przypadków, w których Administrator posiada uprawnienie do przetwarzania danych na podstawie przepisów prawa.</text:p>
        </text:list-item>
      </text:list>
      <text:list xml:id="list130937538199300" text:continue-list="list130937538193291" text:style-name="WW8Num2">
        <text:list-item>
          <text:p text:style-name="P14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15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11">Podanie przez Panią/Pana danych osobowych jest:</text:p>
        </text:list-item>
      </text:list>
      <text:p text:style-name="P4"><text:span text:style-name="T3">• </text:span><text:span text:style-name="T1">obowiązkow</text:span><text:span text:style-name="T2">e</text:span><text:span text:style-name="T1">, <text:s/>w sytuacji, gdy przesłankę przetwarzania danych osobowych stanowi przepis prawa lub zawarta między stronami umowa.</text:span></text:p>
      <text:p text:style-name="P4"><text:span text:style-name="T3">• </text:span><text:span text:style-name="T1">dobrowoln</text:span><text:span text:style-name="T2">e</text:span><text:span text:style-name="T1">, jeżeli odbywa się na podstawie Pani/Pana zgody . </text:span></text:p>
      <text:p text:style-name="P5">Konsekwencją niepodania danych może być brak możliwość realizacji czynności urzędowych </text:p>
      <text:list xml:id="list130937538190672" text:continue-numbering="true" text:style-name="WW8Num2">
        <text:list-item>
          <text:p text:style-name="P16"><text:span text:style-name="T4">Pani/Pana dane osobowe nie będą przetwarzane w sposób zautomatyzowany, w tym również w formie profilowania. </text:span></text:p>
        </text:list-item>
        <text:list-item>
          <text:p text:style-name="P16"><text:span text:style-name="T5">Pani/Pana dane osobowe mogą być przekazywane do państw trzecich i organizacji międzynarodowych jedynie na podstawie przepisów prawa krajowego, umów międzynarodowych i obowiązujących konwencji.</text:span></text:p>
        </text:list-item>
      </text:list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1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32S</meta:editing-duration>
    <meta:editing-cycles>12</meta:editing-cycles>
    <meta:generator>LibreOffice/4.3.4.1$Windows_x86 LibreOffice_project/bc356b2f991740509f321d70e4512a6a54c5f243</meta:generator>
    <dc:date>2018-07-11T13:09:37.440000000</dc:date>
    <meta:print-date>2018-07-06T11:06:30.424000000</meta:print-date>
    <meta:document-statistic meta:table-count="0" meta:image-count="0" meta:object-count="0" meta:page-count="1" meta:paragraph-count="26" meta:word-count="574" meta:character-count="4064" meta:non-whitespace-character-count="3519"/>
    <meta:user-defined meta:name="Info 1"/>
    <meta:user-defined meta:name="Info 2"/>
    <meta:user-defined meta:name="Info 3"/>
    <meta:user-defined meta:name="Info 4"/>
  </office:meta>
</office:document-meta>
</file>