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cm" style:auto-text-indent="false" style:vertical-align="auto" style:writing-mode="lr-tb"/>
      <style:text-properties officeooo:paragraph-rsid="003dc0cc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officeooo:rsid="003dc0cc" officeooo:paragraph-rsid="003dc0cc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Times New Roman" fo:font-size="11pt" fo:font-weight="bold" officeooo:rsid="003dc0cc" officeooo:paragraph-rsid="003dc0cc" style:font-size-asian="11pt" style:font-weight-asian="bold" style:font-size-complex="11pt" style:font-weight-complex="bold"/>
    </style:style>
    <style:style style:name="P6" style:family="paragraph" style:parent-style-name="Standard_20__28_user_29_">
      <loext:graphic-properties draw:fill-hatch-name="hatch"/>
      <style:paragraph-properties fo:margin-top="0cm" fo:margin-bottom="0.349cm" style:contextual-spacing="true" fo:line-height="115%" fo:text-align="start" style:justify-single-word="false"/>
      <style:text-properties style:font-name="Times New Roman" fo:font-size="10pt" fo:font-weight="bold" officeooo:rsid="003f5e96" officeooo:paragraph-rsid="003f9d8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3dc0cc"/>
    </style:style>
    <style:style style:name="P8" style:family="paragraph" style:parent-style-name="Text_20_body">
      <style:paragraph-properties fo:line-height="150%" fo:text-align="center" style:justify-single-word="false"/>
      <style:text-properties fo:font-variant="normal" fo:text-transform="none" style:font-name="Times New Roman" fo:font-size="12pt" fo:letter-spacing="normal" fo:font-style="normal" fo:font-weight="normal" officeooo:rsid="003dc0cc" officeooo:paragraph-rsid="003dc0cc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fo:font-variant="normal" fo:text-transform="none" style:font-name="Times New Roman" fo:font-size="11pt" fo:letter-spacing="normal" fo:font-style="normal" fo:font-weight="normal" officeooo:rsid="003dc0cc" officeooo:paragraph-rsid="003dc0cc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4cm" style:auto-text-indent="false"/>
      <style:text-properties fo:font-variant="normal" fo:text-transform="none" fo:font-size="11pt" fo:letter-spacing="normal" fo:font-style="normal" fo:font-weight="normal" officeooo:paragraph-rsid="003dc0cc" style:font-size-asian="11pt" style:font-size-complex="11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font-size="11pt" fo:letter-spacing="normal" fo:font-style="normal" fo:font-weight="bold" officeooo:paragraph-rsid="003dc0cc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6cm" style:auto-text-indent="false"/>
    </style:style>
    <style:style style:name="P14" style:family="paragraph" style:parent-style-name="Standard_20__28_user_29_">
      <loext:graphic-properties draw:fill-hatch-name="hatch"/>
      <style:paragraph-properties fo:margin-top="0cm" fo:margin-bottom="0.349cm" style:contextual-spacing="true" fo:line-height="115%" fo:text-align="start" style:justify-single-word="false"/>
      <style:text-properties style:font-name="Times New Roman" fo:font-size="10pt" fo:font-weight="bold" officeooo:rsid="003f9d8c" officeooo:paragraph-rsid="003f9d8c" style:font-size-asian="10pt" style:font-weight-asian="bold" style:font-size-complex="10pt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font-size="11pt" officeooo:rsid="0021c994" officeooo:paragraph-rsid="003dc0cc" style:font-name-asian="Times New Roman1" style:font-size-asian="11pt" style:font-name-complex="Times New Roman1" style:font-size-complex="11pt" style:language-complex="ar" style:country-complex="S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5a35f" style:font-size-asian="11pt" style:font-size-complex="11pt"/>
    </style:style>
    <style:style style:name="T3" style:family="text">
      <style:text-properties fo:font-size="11pt" officeooo:rsid="0025b0c3" style:font-size-asian="11pt" style:font-size-complex="11pt"/>
    </style:style>
    <style:style style:name="T4" style:family="text">
      <style:text-properties fo:font-size="11pt" officeooo:rsid="00274b93" style:font-size-asian="11pt" style:font-size-complex="11pt"/>
    </style:style>
    <style:style style:name="T5" style:family="text">
      <style:text-properties fo:font-size="11pt" officeooo:rsid="0028b7c0" style:font-size-asian="11pt" style:font-size-complex="11pt"/>
    </style:style>
    <style:style style:name="T6" style:family="text">
      <style:text-properties fo:font-size="11pt" officeooo:rsid="0033d603" style:font-size-asian="11pt" style:font-size-complex="11pt"/>
    </style:style>
    <style:style style:name="T7" style:family="text">
      <style:text-properties fo:font-size="11pt" officeooo:rsid="003dc0cc" style:font-size-asian="11pt" style:font-size-complex="11pt"/>
    </style:style>
    <style:style style:name="T8" style:family="text">
      <style:text-properties fo:font-size="11pt" officeooo:rsid="003f5e96" style:font-size-asian="11pt" style:font-size-complex="11pt"/>
    </style:style>
    <style:style style:name="T9" style:family="text">
      <style:text-properties fo:font-size="11pt" officeooo:rsid="004173cd" style:font-size-asian="11pt" style:font-size-complex="11pt"/>
    </style:style>
    <style:style style:name="T10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font-size="11pt" fo:letter-spacing="normal" fo:font-style="normal" fo:font-weight="normal" officeooo:rsid="003dc0cc" style:font-size-asian="11pt" style:font-size-complex="11pt"/>
    </style:style>
    <style:style style:name="T12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officeooo:rsid="003dc0cc"/>
    </style:style>
    <style:style style:name="T15" style:family="text">
      <style:text-properties officeooo:rsid="0025a35f"/>
    </style:style>
    <style:style style:name="T16" style:family="text">
      <style:text-properties officeooo:rsid="003f9d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DO WNIOSKU O PRZYGOTOWANIE PROJEKTU UCHWAŁY </text:p>
      <text:p text:style-name="P6"><text:span text:style-name="T16">(</text:span>WSTĘPNY <text:s/>PROJEKT UCHWAŁY<text:span text:style-name="T16">)</text:span></text:p>
      <text:p text:style-name="P5"/>
      <text:p text:style-name="P5"/>
      <text:p text:style-name="P5">UCHWAŁA NR XLV <text:s/>388/2023</text:p>
      <text:p text:style-name="P9"><text:bookmark text:name="7ab1584d-f7d9-4c1c-8727-b0996969cdd0"/>RADY GMINY WIELGIE</text:p>
      <text:p text:style-name="P11"><text:bookmark text:name="87485734-948c-41b3-b39e-621174a1b82f"/>z dnia 2<text:span text:style-name="T14">9 czerwca</text:span> 2023 r.</text:p>
      <text:p text:style-name="P12"><text:bookmark text:name="b7ca6b67-6d18-4adf-bb3f-26a5a4f62e0d"/>w sprawie <text:s/><text:span text:style-name="T14">podjęcia czynności mających na celu </text:span><text:span text:style-name="T15">rozwiązanie problemu braku ciągłości i niezawodności dostaw wody pod odpowiednim ciśnieniem do </text:span><text:span text:style-name="T14">mieszkańców ws</text:span><text:span text:style-name="T15">i Suradówek</text:span></text:p>
      <text:p text:style-name="P7"/>
      <text:p text:style-name="P10"/>
      <text:p text:style-name="P10"><text:bookmark text:name="87217d0c-e05f-49a7-a93d-16b4d5814850"/>Na podstawie art. 18 ust. 2 pkt <text:span text:style-name="T14">2</text:span> ustawy z dnia 8 marca 1990 r. o samorządzie gminnym (Dz. U. z 2023r. poz. 40, 572) <text:s/>Rada Gminy Wielgie uchwala co następuje:</text:p>
      <text:p text:style-name="P13"><text:bookmark text:name="7210dcd7-d6c4-4ec5-883e-2ff510ffc358"/><text:span text:style-name="Strong_20_Emphasis"><text:span text:style-name="T12">§ 1</text:span></text:span><text:span text:style-name="Strong_20_Emphasis"><text:span text:style-name="T10">. </text:span></text:span><text:span text:style-name="Strong_20_Emphasis"><text:span text:style-name="T11">Zobowiązuje się </text:span></text:span><text:span text:style-name="T2">Wójta Gminy Wielgie do </text:span><text:span text:style-name="T7">pilnego </text:span><text:span text:style-name="T2">podjęcia czynności </text:span><text:span text:style-name="T5">mających na celu </text:span><text:span text:style-name="T7">niezwłoczne</text:span><text:span text:style-name="T2"> rozwiązanie problemu braku ciągłości i niezawodności dostaw wody pod odpowiednim ciśnieniem do odbiorów wody zamieszkałych we wsi Suradówek, </text:span><text:span text:style-name="T8">w szczególności z</text:span><text:span text:style-name="T3">aleca </text:span><text:span text:style-name="T8">się</text:span><text:span text:style-name="T4"> </text:span><text:span text:style-name="T3">zlecenie zewnętrznemu wyspecjalizowanemu podmiotowi </text:span><text:span text:style-name="T8">(wyłonionemu przy zapewnieniu transparentności) </text:span><text:span text:style-name="T3">sporządzeni</text:span><text:span text:style-name="T8">a</text:span><text:span text:style-name="T3"> ekspertyzy technicznej na okoliczność:</text:span></text:p>
      <text:p text:style-name="P3"><text:span text:style-name="T4">a)</text:span><text:span text:style-name="T3"> przyczyn technicznych w.w. problemu,</text:span></text:p>
      <text:p text:style-name="P3"><text:span text:style-name="T4">b) koniecznych <text:s/></text:span><text:span text:style-name="T1">prac, jakie należałoby przeprowadzić w celu </text:span><text:span text:style-name="T8">jego </text:span><text:span text:style-name="T1">rozwiązania;</text:span></text:p>
      <text:p text:style-name="P3"><text:span text:style-name="T4">c) </text:span><text:span text:style-name="T1">ustalenia, czy planowan</text:span><text:span text:style-name="T6">e</text:span><text:span text:style-name="T1"> przez Gminę </text:span><text:span text:style-name="T4">Wielgie</text:span><text:span text:style-name="T1"> zadanie inwestycyjne pn. „Budowa sieci wodociągowej od miejscowości Orłowo do miejscowości Czarne” </text:span><text:span text:style-name="T4">zapewni całkowite rozwiązanie problemu a jeśli tak, to czy problem ten można rozwiązać mniej kosztownymi</text:span><text:span text:style-name="T9">e</text:span><text:span text:style-name="T4"> metodami.</text:span></text:p>
      <text:p text:style-name="P13"><text:bookmark text:name="346e6254-bc36-4eb5-b150-d994a562caed"/><text:span text:style-name="Strong_20_Emphasis"><text:span text:style-name="T13">§ 2</text:span></text:span><text:span text:style-name="Strong_20_Emphasis"><text:span text:style-name="T10">. </text:span></text:span><text:span text:style-name="T10">Wykonanie uchwały powierza się Wójtowi Gminy Wielgie.</text:span></text:p>
      <text:p text:style-name="P13"><text:bookmark text:name="d7bdd039-248b-4b72-8c02-566e41d8edda"/><text:span text:style-name="Strong_20_Emphasis"><text:span text:style-name="T12">§ 3</text:span></text:span><text:span text:style-name="Strong_20_Emphasis"><text:span text:style-name="T10">. </text:span></text:span><text:span text:style-name="T10">Uchwała wchodzi w życie z dniem podjęcia i podlega publikacji w Biuletynie Informacji Publicznej Gminy Wielgie.</text:span></text:p>
      <text:p text:style-name="P4"/>
      <text:p text:style-name="P8"><text:bookmark text:name="0D54ACF5-6648-417B-9FB2-19881795FBAB"/><text:s text:c="53"/><text:span text:style-name="T1"><text:s text:c="2"/>Przewodniczący Rady Gminy Wielgie</text:span></text:p>
      <text:p text:style-name="P2"><text:bookmark text:name="f0296220-5e63-4bad-83ac-c7371ba79b97"/><text:span text:style-name="Strong_20_Emphasis"><text:span text:style-name="T10"><text:s text:c="48"/></text:span></text:span><text:span text:style-name="Strong_20_Emphasis"><text:span text:style-name="T12"><text:s/>Halina Sztypka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_20__28_user_29_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size-asian="11pt" style:language-asian="ar" style:country-asian="SA" style:font-size-complex="11pt" style:language-complex="ar" style:country-complex="SA"/>
    </style:style>
    <style:style style:name="Normalny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9pt"/>
    </style:style>
    <style:style style:name="v1msonormal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 loext:linked-style-name="Nagłówek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38cm" fo:margin-bottom="1.249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6cm" fo:margin-left="0cm" fo:margin-right="0cm" fo:margin-top="1.4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2:06:00</meta:creation-date>
    <meta:initial-creator>Biuro</meta:initial-creator>
    <dc:language>pl-PL</dc:language>
    <meta:print-date>2023-06-21T23:38:49.649000000</meta:print-date>
    <dc:date>2023-06-22T00:33:38.118000000</dc:date>
    <meta:editing-cycles>53</meta:editing-cycles>
    <meta:editing-duration>PT5H22M10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6" meta:word-count="210" meta:character-count="1595" meta:non-whitespace-character-count="1291"/>
    <meta:user-defined meta:name="AppVersion">15.0000</meta:user-defined>
    <meta:user-defined meta:name="Company">Sil-art Rycho44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