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59cc8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5820f" style:font-size-asian="12pt" style:font-size-complex="12pt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f3fda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5820f" style:font-size-asian="12pt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f3fda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25820f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259cc8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2722a0" style:font-size-asian="12pt" style:font-weight-asian="bold" style:font-name-complex="Times New Roman1" style:font-size-complex="12pt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officeooo:rsid="0023a329" style:font-weight-asian="bold" style:font-name-complex="Times New Roman1" style:font-weight-complex="bold"/>
    </style:style>
    <style:style style:name="T10" style:family="text">
      <style:text-properties fo:font-weight="bold" officeooo:rsid="0025820f" style:font-weight-asian="bold" style:font-name-complex="Times New Roman1" style:font-weight-complex="bold"/>
    </style:style>
    <style:style style:name="T11" style:family="text">
      <style:text-properties fo:font-weight="bold" officeooo:rsid="00259cc8" style:font-weight-asian="bold" style:font-name-complex="Times New Roman1" style:font-weight-complex="bold"/>
    </style:style>
    <style:style style:name="T12" style:family="text">
      <style:text-properties fo:font-weight="bold" officeooo:rsid="002722a0" style:font-weight-asian="bold" style:font-name-complex="Times New Roman1" style:font-weight-complex="bold"/>
    </style:style>
    <style:style style:name="T13" style:family="text">
      <style:text-properties fo:font-weight="bold" officeooo:rsid="0025820f" style:font-weight-asian="bold" style:font-name-complex="Times New Roman1"/>
    </style:style>
    <style:style style:name="T14" style:family="text">
      <style:text-properties fo:font-weight="bold" officeooo:rsid="00259cc8" style:font-weight-asian="bold" style:font-name-complex="Times New Roman1" style:font-weight-complex="normal"/>
    </style:style>
    <style:style style:name="T15" style:family="text">
      <style:text-properties fo:font-weight="normal" style:font-weight-asian="normal" style:font-name-complex="Times New Roman1" style:font-weight-complex="normal"/>
    </style:style>
    <style:style style:name="T16" style:family="text">
      <style:text-properties fo:font-weight="normal" officeooo:rsid="0021cb73" style:font-weight-asian="normal" style:font-name-complex="Times New Roman1" style:font-weight-complex="normal"/>
    </style:style>
    <style:style style:name="T17" style:family="text">
      <style:text-properties fo:font-weight="normal" officeooo:rsid="0022f57c" style:font-weight-asian="normal" style:font-name-complex="Times New Roman1" style:font-weight-complex="normal"/>
    </style:style>
    <style:style style:name="T18" style:family="text">
      <style:text-properties fo:font-weight="normal" officeooo:rsid="0025820f" style:font-weight-asian="normal" style:font-name-complex="Times New Roman1" style:font-weight-complex="normal"/>
    </style:style>
    <style:style style:name="T19" style:family="text">
      <style:text-properties fo:font-weight="normal" officeooo:rsid="00259cc8" style:font-weight-asian="normal" style:font-name-complex="Times New Roman1" style:font-weight-complex="normal"/>
    </style:style>
    <style:style style:name="T20" style:family="text">
      <style:text-properties fo:font-weight="normal" officeooo:rsid="002722a0" style:font-weight-asian="normal" style:font-name-complex="Times New Roman1" style:font-weight-complex="normal"/>
    </style:style>
    <style:style style:name="T21" style:family="text">
      <style:text-properties style:font-name-complex="Times New Roman1"/>
    </style:style>
    <style:style style:name="T22" style:family="text">
      <style:text-properties officeooo:rsid="0025820f" style:font-name-complex="Times New Roman1"/>
    </style:style>
    <style:style style:name="T23" style:family="text">
      <style:text-properties officeooo:rsid="00284edd" style:font-name-complex="Times New Roman1"/>
    </style:style>
    <style:style style:name="T24" style:family="text">
      <style:text-properties fo:font-style="normal" fo:font-weight="bold" style:font-style-asian="normal" style:font-weight-asian="bold" style:font-name-complex="Times New Roman1" style:font-style-complex="normal"/>
    </style:style>
    <style:style style:name="T25" style:family="text">
      <style:text-properties fo:font-style="normal" fo:font-weight="bold" officeooo:rsid="0021cb73" style:font-style-asian="normal" style:font-weight-asian="bold" style:font-name-complex="Times New Roman1" style:font-style-complex="normal"/>
    </style:style>
    <style:style style:name="T26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style="normal" fo:font-weight="normal" officeooo:rsid="0023395d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style="normal" fo:font-weight="normal" officeooo:rsid="002722a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officeooo:rsid="00272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text:tab/></text:span><text:span text:style-name="T2"><text:tab/><text:tab/> <text:s text:c="22"/></text:span><text:span text:style-name="T3">Wielgie, </text:span><text:span text:style-name="T6">12</text:span><text:span text:style-name="T3">.</text:span><text:span text:style-name="T4">12</text:span><text:span text:style-name="T3">.202</text:span><text:span text:style-name="T6">2</text:span><text:span text:style-name="T3"> r.</text:span></text:p>
      <text:p text:style-name="P5"><text:span text:style-name="T7"/></text:p>
      <text:p text:style-name="P5"><text:span text:style-name="T7">OGŁOSZENIE <text:line-break/>o zamiarze bezpośredniego zawarcia umowy o świadczenie usług w zakresie<text:line-break/> publicznego transportu zbiorowego </text:span></text:p>
      <text:p text:style-name="P2"><text:span text:style-name="T15">Na podstawie art. 23 ust. 1 pkt 1 Ustawy z dnia 16 grudnia 2010 r. o publicznym transporcie zbiorowym</text:span><text:span text:style-name="T21"> (Dz. U. z 202</text:span><text:span text:style-name="T23">2</text:span><text:span text:style-name="T21"> r., poz. 13</text:span><text:span text:style-name="T23">43</text:span><text:span text:style-name="T21"> ze zm.), Gmina Wielgie ogłasza zamiar udzielenia zamówienia publicznego na podstawie art. 22 ust. 1 pkt </text:span><text:span text:style-name="T22">1</text:span><text:span text:style-name="T21"> Ustawy z dnia 16 grudnia 2010 r. o publicznym transporcie zbiorowym (Dz.U. z 202</text:span><text:span text:style-name="T23">2</text:span><text:span text:style-name="T21"> r. poz. 13</text:span><text:span text:style-name="T23">43</text:span><text:span text:style-name="T21"> z</text:span><text:span text:style-name="T23">e</text:span><text:span text:style-name="T21"> zm.).</text:span></text:p>
      <text:p text:style-name="P7"/>
      <text:p text:style-name="P6">1. Nazwa i adres organizatora przewozów:</text:p>
      <text:p text:style-name="P1">Gmina Wielgie, ul. Starowiejska 8, 87-603 Wielgie<text:tab/><text:line-break/></text:p>
      <text:p text:style-name="P3"><text:span text:style-name="T8">2. Określenie przewidywanego trybu udzielenia zamówienia:<text:tab/></text:span><text:line-break/><text:span text:style-name="T15">Bezpośrednie zawarcie umowy o świadczenie usług w zakresie publicznego transportu zbiorowego (art. 22 ust. 1 pkt </text:span><text:span text:style-name="T18">1</text:span><text:span text:style-name="T15"> Ustawy z dnia 16 grudnia 2010 r. o publicznym transporcie zbiorowym).<text:tab/><text:line-break/></text:span></text:p>
      <text:p text:style-name="P3"><text:span text:style-name="T24">3. Określenie rodzaju transportu oraz linii komunikacyjnej, linii komunikacyjnych lub sieci komunikacyjn</text:span><text:span text:style-name="T25">ej</text:span><text:span text:style-name="T24">, na któr</text:span><text:span text:style-name="T25">ej</text:span><text:span text:style-name="T24"> będą wykonywane przewozy:<text:tab/> <text:tab/></text:span><text:line-break/><text:span text:style-name="T26">Wykonywanie publicznego transportu zbiorowego w przewozach drogowych na następujących liniach komunikacyjnych: <text:tab/></text:span><text:line-break/><text:span text:style-name="T26">1) Wielgie – Rumunki Tupadelskie – Będzeń – Kamienne Brody – Zakrzewo – Tupadły – Wielgie,</text:span><text:line-break/><text:span text:style-name="T26">2) Wielgie – Czerskie Rumunki – Czarne – Józefowo – Piaseczno – </text:span><text:span text:style-name="T28">Orłowo – Piaseczno </text:span><text:span text:style-name="T26">– Czarne – Suradówek – Bałdowo – Czerskie Rumunki – Czarne – Czerskie Rumunki – Wielgie, <text:tab/></text:span><text:line-break/><text:span text:style-name="T26">3) Wielgie – Teodorowo – </text:span><text:span text:style-name="T28">Wielgie - </text:span><text:span text:style-name="T26">Bętlewo – Płonczyn – Wylazłowo – Płonczynek – Bętlewo – Wielgie,</text:span><text:line-break/><text:span text:style-name="T26">4) Wielgie – Nowa Wieś – Witkowo – Zaduszniki – Złowody – Witkowo – Oleszno – Rumunki Oleszeńskie – Wielgie, <text:tab/></text:span><text:line-break/><text:span text:style-name="T26">5) Wielgie – Rumunki Oleszeńskie – Oleszno – Złowody – Witkowo – Zaduszniki – Witkowo – Nowa Wieś – Wielgie, <text:tab/></text:span><text:line-break/><text:span text:style-name="T26">6) Wielgie – Nowa Wieś – Rumunki Witkowskie – Witkowo – </text:span><text:span text:style-name="T27">Ostrowite - </text:span><text:span text:style-name="T26">Szczepanki – Suszewo – Nowa Wieś – Wielgie.<text:tab/><text:line-break/><text:tab/></text:span></text:p>
      <text:p text:style-name="P3"><text:span text:style-name="T8">4. Przewidywana data bezpośredniego zawarcia umowy, o którym mowa w art. 22 ust. 1 pkt </text:span><text:span text:style-name="T10">1</text:span><text:span text:style-name="T8"> Ustawy z dnia 16 grudnia 2010 r. o publicznym transporcie zbiorowym.<text:tab/></text:span><text:line-break/><text:span text:style-name="T29">20</text:span><text:span text:style-name="T15">.</text:span><text:span text:style-name="T20">12</text:span><text:span text:style-name="T15">.202</text:span><text:span text:style-name="T20">3</text:span><text:span text:style-name="T15"> r.</text:span><text:span text:style-name="T8"> <text:tab/></text:span><text:line-break/><text:line-break/><text:span text:style-name="T8">5. Przewidywany czas trwania umowy o świadczenie usług w zakresie publicznego transportu zbiorowego.<text:tab/></text:span><text:line-break/><text:span text:style-name="T29">31.12.2024 r.</text:span><text:span text:style-name="T15"><text:tab/><text:line-break/></text:span></text:p>
      <text:p text:style-name="P4"><text:span text:style-name="T8">6. Zmiana informacji:<text:tab/> </text:span><text:line-break/><text:span text:style-name="T15">Na podstawie art. 23 ust. 5 i 6 </text:span><text:span text:style-name="T16">U</text:span><text:span text:style-name="T15">stawy z dnia 16 grudnia 2010 r. o publicznym transporcie zbiorowym zastrzega się możliwoś</text:span><text:span text:style-name="T17">ć</text:span><text:span text:style-name="T15"> zmiany powyższych informacji zawartych w punktach 1-3 i 5.<text:line-break/><text:tab/></text:span></text:p>
      <text:p text:style-name="P8"/>
      <text:p text:style-name="P3"><text:span text:style-name="T8">7. Miejsce zamieszczenia ogłoszenia:<text:tab/></text:span><text:line-break/><text:span text:style-name="T15">- Biuletyn Informacji Publicznej Gminy Wielgie,<text:tab/></text:span><text:line-break/><text:span text:style-name="T15">- tablica ogłoszeń Urzędu Gminy Wielgie,<text:tab/></text:span><text:line-break/><text:span text:style-name="T15">- strona internetowa Gminy Wielgie.<text:tab/><text:line-break/><text:line-break/>Zamieszczono ogłoszenie w dniu: </text:span><text:span text:style-name="T12">12</text:span><text:span text:style-name="T9">.</text:span><text:span text:style-name="T10">12</text:span><text:span text:style-name="T9">.202</text:span><text:span text:style-name="T12">2</text:span><text:span text:style-name="T9">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2-12T11:59:26.040000000</meta:print-date>
    <dc:date>2022-12-12T12:26:41.328000000</dc:date>
    <meta:editing-duration>PT6H18M41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336" meta:character-count="2519" meta:non-whitespace-character-count="2078"/>
  </office:meta>
</office:document-meta>
</file>