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rial" svg:font-family="arial, helvetica, sans-serif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40pt" fo:letter-spacing="normal" fo:font-style="normal" fo:font-weight="normal" style:font-size-asian="40pt" style:font-size-complex="40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rząd Koła Łowieckiego nr 59 "SZARAK" Chełmica jako organizator polowania dewizowego uprzejmie informuje, że na terenie dzierżawionego obwodu łowieckiego nr 213 Zbytkowo w dniach od 25.07.2022 do 07.08.2022 odbędzie się polowanie dewizowe. Przewidywana liczba obcokrajowców z państw należących do UE to 3 osoby.</text:p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07-18T08:44:25.802000000</meta:print-date>
    <dc:date>2022-07-18T08:44:28.053000000</dc:date>
    <meta:editing-duration>PT22S</meta:editing-duration>
    <meta:editing-cycles>1</meta:editing-cycles>
    <meta:document-statistic meta:table-count="0" meta:image-count="0" meta:object-count="0" meta:page-count="1" meta:paragraph-count="1" meta:word-count="43" meta:character-count="312" meta:non-whitespace-character-count="270"/>
    <meta:generator>LibreOffice/7.2.7.2$Windows_X86_64 LibreOffice_project/8d71d29d553c0f7dcbfa38fbfda25ee34cce99a2</meta:generator>
  </office:meta>
</office:document-meta>
</file>