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automatic-styles>
    <style:style style:name="Tabela2" style:family="table">
      <style:table-properties style:width="4.983cm" fo:margin-left="0.205cm" table:align="left"/>
    </style:style>
    <style:style style:name="Tabela2.A" style:family="table-column">
      <style:table-column-properties style:column-width="0.079cm"/>
    </style:style>
    <style:style style:name="Tabela2.B" style:family="table-column">
      <style:table-column-properties style:column-width="4.904cm"/>
    </style:style>
    <style:style style:name="Tabela2.A1" style:family="table-cell">
      <style:table-cell-properties style:vertical-align="middle" fo:padding="0.049cm" fo:border="none"/>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center" style:justify-single-word="false"/>
      <style:text-properties fo:font-weight="bold" officeooo:rsid="0006af92" style:font-weight-asian="bold" style:font-weight-complex="bold"/>
    </style:style>
    <style:style style:name="P4" style:family="paragraph" style:parent-style-name="Standard">
      <style:paragraph-properties fo:text-align="center" style:justify-single-word="false"/>
      <style:text-properties fo:font-weight="bold" officeooo:rsid="0006af92" officeooo:paragraph-rsid="0006af92" style:font-weight-asian="bold"/>
    </style:style>
    <style:style style:name="P5" style:family="paragraph" style:parent-style-name="Standard">
      <style:text-properties fo:font-size="14pt" fo:font-weight="bold" style:font-size-asian="14pt" style:font-weight-asian="bold" style:font-size-complex="14pt" style:font-weight-complex="bold"/>
    </style:style>
    <style:style style:name="P6" style:family="paragraph" style:parent-style-name="Standard">
      <style:paragraph-properties fo:text-align="justify" style:justify-single-word="false"/>
    </style:style>
    <style:style style:name="P7" style:family="paragraph" style:parent-style-name="Standard">
      <style:paragraph-properties fo:line-height="150%" fo:text-align="justify" style:justify-single-word="false"/>
      <style:text-properties style:font-name="Times New Roman" style:font-name-complex="Times New Roman"/>
    </style:style>
    <style:style style:name="P8" style:family="paragraph" style:parent-style-name="Standard">
      <style:paragraph-properties fo:line-height="150%" fo:text-align="justify" style:justify-single-word="false"/>
      <style:text-properties style:font-name="Times New Roman" officeooo:paragraph-rsid="0019f93f" style:font-name-complex="Times New Roman"/>
    </style:style>
    <style:style style:name="P9" style:family="paragraph" style:parent-style-name="Standard">
      <style:paragraph-properties fo:text-align="center" style:justify-single-word="false"/>
      <style:text-properties style:font-name="Times New Roman" fo:font-weight="bold" style:font-weight-asian="bold" style:font-name-complex="Times New Roman"/>
    </style:style>
    <style:style style:name="P10" style:family="paragraph" style:parent-style-name="Standard">
      <style:paragraph-properties fo:line-height="150%" fo:text-align="center" style:justify-single-word="false"/>
      <style:text-properties style:font-name="Times New Roman" fo:font-weight="bold" style:font-weight-asian="bold" style:font-name-complex="Times New Roman"/>
    </style:style>
    <style:style style:name="P11" style:family="paragraph" style:parent-style-name="Standard">
      <style:paragraph-properties fo:line-height="150%" fo:text-align="center" style:justify-single-word="false"/>
      <style:text-properties style:font-name="Times New Roman" fo:font-size="14pt" fo:font-weight="bold" style:font-size-asian="14pt" style:font-weight-asian="bold" style:font-name-complex="Times New Roman" style:font-size-complex="14pt"/>
    </style:style>
    <style:style style:name="P12" style:family="paragraph" style:parent-style-name="Standard">
      <style:paragraph-properties fo:line-height="150%" fo:text-align="justify" style:justify-single-word="false"/>
    </style:style>
    <style:style style:name="P13" style:family="paragraph" style:parent-style-name="Standard">
      <style:paragraph-properties fo:line-height="150%" fo:text-align="justify" style:justify-single-word="false"/>
      <style:text-properties officeooo:paragraph-rsid="00179a9b"/>
    </style:style>
    <style:style style:name="P14" style:family="paragraph" style:parent-style-name="Standard">
      <style:paragraph-properties fo:line-height="150%" fo:text-align="justify" style:justify-single-word="false"/>
      <style:text-properties officeooo:paragraph-rsid="00190021"/>
    </style:style>
    <style:style style:name="P15" style:family="paragraph" style:parent-style-name="Standard">
      <style:paragraph-properties fo:text-align="center" style:justify-single-word="false"/>
    </style:style>
    <style:style style:name="P16" style:family="paragraph" style:parent-style-name="Standard">
      <style:text-properties style:font-name="Liberation Serif"/>
    </style:style>
    <style:style style:name="P17" style:family="paragraph" style:parent-style-name="Standard">
      <style:text-properties style:font-name="Liberation Serif" style:font-name-complex="Times New Roman"/>
    </style:style>
    <style:style style:name="P18" style:family="paragraph" style:parent-style-name="Standard">
      <style:paragraph-properties fo:line-height="115%"/>
      <style:text-properties style:font-name="Liberation Serif" style:font-name-complex="Times New Roman"/>
    </style:style>
    <style:style style:name="P19" style:family="paragraph" style:parent-style-name="Standard">
      <style:paragraph-properties fo:line-height="115%" fo:text-align="justify" style:justify-single-word="false"/>
      <style:text-properties style:font-name="Liberation Serif" style:font-name-complex="Times New Roman"/>
    </style:style>
    <style:style style:name="P20" style:family="paragraph" style:parent-style-name="Standard">
      <style:paragraph-properties fo:line-height="115%" fo:text-align="justify" style:justify-single-word="false"/>
      <style:text-properties style:font-name="Liberation Serif" officeooo:paragraph-rsid="001bd174" style:font-name-complex="Times New Roman"/>
    </style:style>
    <style:style style:name="P21" style:family="paragraph" style:parent-style-name="Standard">
      <style:paragraph-properties fo:line-height="115%"/>
      <style:text-properties style:font-name="Liberation Serif" officeooo:paragraph-rsid="000bea07" style:font-name-complex="Times New Roman"/>
    </style:style>
    <style:style style:name="P22" style:family="paragraph" style:parent-style-name="Standard">
      <style:paragraph-properties fo:line-height="150%" fo:text-align="justify" style:justify-single-word="false"/>
      <style:text-properties style:font-name="Liberation Serif" style:font-name-complex="Times New Roman"/>
    </style:style>
    <style:style style:name="P23" style:family="paragraph" style:parent-style-name="Standard">
      <style:paragraph-properties fo:line-height="150%" fo:text-align="justify" style:justify-single-word="false"/>
      <style:text-properties style:font-name="Liberation Serif" style:font-name-asian="Calibri" style:font-name-complex="Times New Roman"/>
    </style:style>
    <style:style style:name="P24" style:family="paragraph" style:parent-style-name="Standard">
      <style:paragraph-properties fo:line-height="150%" fo:text-align="justify" style:justify-single-word="false"/>
      <style:text-properties style:font-name="Liberation Serif" officeooo:paragraph-rsid="001196ac" style:font-name-asian="Calibri" style:font-name-complex="Times New Roman"/>
    </style:style>
    <style:style style:name="P25" style:family="paragraph" style:parent-style-name="Standard">
      <style:paragraph-properties fo:line-height="150%" fo:text-align="justify" style:justify-single-word="false"/>
      <style:text-properties style:font-name="Liberation Serif" officeooo:paragraph-rsid="00121775" style:font-name-asian="Calibri" style:font-name-complex="Times New Roman"/>
    </style:style>
    <style:style style:name="P26" style:family="paragraph" style:parent-style-name="Standard">
      <style:paragraph-properties fo:line-height="115%" fo:text-align="justify" style:justify-single-word="false">
        <style:tab-stops>
          <style:tab-stop style:position="0.751cm"/>
        </style:tab-stops>
      </style:paragraph-properties>
      <style:text-properties style:font-name="Liberation Serif" style:font-name-asian="Calibri" style:font-name-complex="Times New Roman"/>
    </style:style>
    <style:style style:name="P27" style:family="paragraph" style:parent-style-name="Standard">
      <style:paragraph-properties fo:line-height="115%" fo:text-align="justify" style:justify-single-word="false">
        <style:tab-stops>
          <style:tab-stop style:position="0.751cm"/>
        </style:tab-stops>
      </style:paragraph-properties>
      <style:text-properties style:font-name="Liberation Serif" officeooo:rsid="00121775" officeooo:paragraph-rsid="00121775" style:font-name-asian="Calibri" style:font-name-complex="Times New Roman"/>
    </style:style>
    <style:style style:name="P28" style:family="paragraph" style:parent-style-name="Standard">
      <style:paragraph-properties fo:line-height="115%"/>
      <style:text-properties style:font-name="Liberation Serif"/>
    </style:style>
    <style:style style:name="P29" style:family="paragraph" style:parent-style-name="Standard">
      <style:paragraph-properties fo:line-height="150%" fo:text-align="justify" style:justify-single-word="false"/>
      <style:text-properties style:font-name="Liberation Serif" fo:font-weight="bold" style:font-name-asian="Calibri" style:font-weight-asian="bold" style:font-name-complex="Times New Roman"/>
    </style:style>
    <style:style style:name="P30" style:family="paragraph" style:parent-style-name="Standard">
      <style:paragraph-properties fo:line-height="150%" fo:text-align="justify" style:justify-single-word="false"/>
      <style:text-properties style:font-name="Liberation Serif"/>
    </style:style>
    <style:style style:name="P31" style:family="paragraph" style:parent-style-name="Standard">
      <style:paragraph-properties fo:line-height="115%"/>
    </style:style>
    <style:style style:name="P32" style:family="paragraph" style:parent-style-name="Standard">
      <style:paragraph-properties fo:text-align="center" style:justify-single-word="false"/>
      <style:text-properties fo:font-weight="normal" officeooo:paragraph-rsid="0006af92" style:font-weight-asian="bold"/>
    </style:style>
    <style:style style:name="P33" style:family="paragraph" style:parent-style-name="Text_20_body">
      <style:paragraph-properties fo:text-align="justify" style:justify-single-word="false" fo:orphans="2" fo:widows="2"/>
      <style:text-properties fo:font-variant="normal" fo:text-transform="none" fo:letter-spacing="normal" fo:font-style="normal" fo:font-weight="normal" officeooo:paragraph-rsid="0019f93f"/>
    </style:style>
    <style:style style:name="P34" style:family="paragraph" style:parent-style-name="Text_20_body">
      <style:paragraph-properties fo:text-align="justify" style:justify-single-word="false" fo:orphans="2" fo:widows="2"/>
      <style:text-properties fo:font-variant="normal" fo:text-transform="none" fo:letter-spacing="normal" officeooo:paragraph-rsid="0019f93f"/>
    </style:style>
    <style:style style:name="P35" style:family="paragraph" style:parent-style-name="Text_20_body">
      <style:paragraph-properties fo:margin-left="0cm" fo:margin-right="0cm" fo:margin-top="0cm" fo:margin-bottom="0cm" loext:contextual-spacing="false" fo:text-align="justify" style:justify-single-word="false" fo:orphans="2" fo:widows="2" fo:text-indent="0.4cm" style:auto-text-indent="false"/>
      <style:text-properties fo:font-variant="normal" fo:text-transform="none" fo:letter-spacing="normal" fo:font-style="normal" fo:font-weight="normal" officeooo:paragraph-rsid="0019f93f"/>
    </style:style>
    <style:style style:name="P36" style:family="paragraph" style:parent-style-name="Text_20_body">
      <style:paragraph-properties fo:margin-left="0cm" fo:margin-right="0cm" fo:margin-top="0cm" fo:margin-bottom="0cm" loext:contextual-spacing="false" fo:text-align="center" style:justify-single-word="false" fo:orphans="2" fo:widows="2" fo:text-indent="0.4cm" style:auto-text-indent="false"/>
      <style:text-properties fo:font-variant="normal" fo:text-transform="none" fo:letter-spacing="normal" fo:font-style="normal" fo:font-weight="bold" officeooo:paragraph-rsid="0019f93f" style:font-weight-asian="bold" style:font-weight-complex="bold"/>
    </style:style>
    <style:style style:name="P37" style:family="paragraph" style:parent-style-name="Text_20_body">
      <style:paragraph-properties fo:margin-left="0cm" fo:margin-right="0cm" fo:margin-top="0cm" fo:margin-bottom="0cm" loext:contextual-spacing="false" fo:text-align="justify" style:justify-single-word="false" fo:orphans="2" fo:widows="2" fo:text-indent="0.6cm" style:auto-text-indent="false"/>
      <style:text-properties officeooo:paragraph-rsid="0019f93f"/>
    </style:style>
    <style:style style:name="P38" style:family="paragraph" style:parent-style-name="Text_20_body">
      <style:paragraph-properties fo:margin-left="0cm" fo:margin-right="0cm" fo:margin-top="0cm" fo:margin-bottom="0cm" loext:contextual-spacing="false" fo:text-align="justify" style:justify-single-word="false" fo:orphans="2" fo:widows="2" fo:text-indent="0.6cm" style:auto-text-indent="false"/>
      <style:text-properties fo:font-variant="normal" fo:text-transform="none" fo:letter-spacing="normal" fo:font-style="normal" fo:font-weight="normal" officeooo:paragraph-rsid="0019f93f"/>
    </style:style>
    <style:style style:name="P39" style:family="paragraph" style:parent-style-name="Standard">
      <style:paragraph-properties fo:margin-left="0cm" fo:margin-right="0cm" fo:margin-top="0cm" fo:margin-bottom="0cm" loext:contextual-spacing="false" fo:line-height="100%" fo:text-align="end" style:justify-single-word="false" fo:orphans="2" fo:widows="2" fo:text-indent="0.6cm" style:auto-text-indent="false"/>
      <style:text-properties fo:font-variant="normal" fo:text-transform="none" fo:font-size="10.5pt" fo:letter-spacing="normal" fo:font-style="normal" fo:font-weight="normal" officeooo:rsid="00172c5d" officeooo:paragraph-rsid="0019f93f" style:font-size-asian="10.5pt" style:font-weight-asian="bold" style:font-size-complex="10.5pt" style:font-weight-complex="bold"/>
    </style:style>
    <style:style style:name="P40" style:family="paragraph" style:parent-style-name="Standard">
      <style:paragraph-properties fo:margin-left="0cm" fo:margin-right="0cm" fo:margin-top="0cm" fo:margin-bottom="0cm" loext:contextual-spacing="false" fo:line-height="100%" fo:text-align="end" style:justify-single-word="false" fo:orphans="2" fo:widows="2" fo:text-indent="0.6cm" style:auto-text-indent="false"/>
      <style:text-properties fo:font-variant="normal" fo:text-transform="none" fo:font-size="10.5pt" fo:letter-spacing="normal" fo:font-style="normal" fo:font-weight="normal" officeooo:rsid="00172c5d" officeooo:paragraph-rsid="0019f93f" style:font-size-asian="10.5pt" style:font-size-complex="10.5pt"/>
    </style:style>
    <style:style style:name="P41" style:family="paragraph" style:parent-style-name="Table_20_Contents">
      <style:paragraph-properties fo:text-align="justify" style:justify-single-word="false"/>
      <style:text-properties fo:font-size="2pt" officeooo:paragraph-rsid="0019f93f" style:font-size-asian="2pt" style:font-size-complex="2pt"/>
    </style:style>
    <style:style style:name="P42" style:family="paragraph" style:parent-style-name="Standard">
      <style:paragraph-properties fo:margin-left="0cm" fo:margin-right="0cm" fo:line-height="150%" fo:text-align="justify" style:justify-single-word="false" fo:text-indent="1.249cm" style:auto-text-indent="false"/>
      <style:text-properties style:font-name="Times New Roman" fo:font-weight="bold" style:font-name-asian="Calibri" style:font-weight-asian="bold" style:font-name-complex="Times New Roman"/>
    </style:style>
    <style:style style:name="P43" style:family="paragraph" style:parent-style-name="Standard">
      <style:paragraph-properties fo:margin-left="0cm" fo:margin-right="0cm" fo:line-height="150%" fo:text-align="justify" style:justify-single-word="false" fo:text-indent="1.249cm" style:auto-text-indent="false"/>
      <style:text-properties style:font-name="Times New Roman" style:font-name-asian="Calibri" style:font-name-complex="Times New Roman"/>
    </style:style>
    <style:style style:name="P44" style:family="paragraph" style:parent-style-name="Standard">
      <style:paragraph-properties fo:margin-left="0cm" fo:margin-right="0cm" fo:line-height="115%" fo:text-align="justify" style:justify-single-word="false" fo:text-indent="1.249cm" style:auto-text-indent="false"/>
    </style:style>
    <style:style style:name="P45" style:family="paragraph" style:parent-style-name="Standard">
      <style:paragraph-properties fo:margin-left="0cm" fo:margin-right="0cm" fo:line-height="150%" fo:text-align="justify" style:justify-single-word="false" fo:text-indent="1.249cm" style:auto-text-indent="false"/>
      <style:text-properties style:font-name="Liberation Serif" style:font-name-complex="Times New Roman"/>
    </style:style>
    <style:style style:name="P46" style:family="paragraph" style:parent-style-name="Standard">
      <style:paragraph-properties fo:margin-left="0cm" fo:margin-right="0cm" fo:line-height="150%" fo:text-align="center" style:justify-single-word="false" fo:text-indent="1.249cm" style:auto-text-indent="false"/>
      <style:text-properties style:font-name="Liberation Serif" fo:font-weight="bold" style:font-name-asian="Calibri" style:font-weight-asian="bold" style:font-name-complex="Times New Roman" style:font-weight-complex="bold"/>
    </style:style>
    <style:style style:name="P47" style:family="paragraph" style:parent-style-name="Standard">
      <style:paragraph-properties fo:margin-left="0cm" fo:margin-right="0cm" fo:line-height="150%" fo:text-align="justify" style:justify-single-word="false" fo:text-indent="1.249cm" style:auto-text-indent="false"/>
      <style:text-properties style:font-name="Liberation Serif" style:font-name-asian="Calibri" style:font-name-complex="Times New Roman"/>
    </style:style>
    <style:style style:name="P48" style:family="paragraph" style:parent-style-name="Standard">
      <style:paragraph-properties fo:margin-left="0cm" fo:margin-right="0cm" fo:line-height="150%" fo:text-align="justify" style:justify-single-word="false" fo:text-indent="1.249cm" style:auto-text-indent="false"/>
    </style:style>
    <style:style style:name="P49" style:family="paragraph" style:parent-style-name="Akapit_20_z_20_listą">
      <style:paragraph-properties fo:margin-left="0cm" fo:margin-right="0cm" fo:margin-top="0cm" fo:margin-bottom="0cm" loext:contextual-spacing="false" fo:line-height="150%" fo:text-align="justify" style:justify-single-word="false" fo:text-indent="1.249cm" style:auto-text-indent="false">
        <style:tab-stops>
          <style:tab-stop style:position="0.751cm"/>
        </style:tab-stops>
      </style:paragraph-properties>
      <style:text-properties style:font-name="Times New Roman" fo:font-size="14pt" fo:font-weight="bold" style:font-name-asian="Calibri" style:font-size-asian="14pt" style:font-weight-asian="bold" style:font-name-complex="Times New Roman" style:font-size-complex="14pt" style:font-weight-complex="bold"/>
    </style:style>
    <style:style style:name="P50" style:family="paragraph" style:parent-style-name="Akapit_20_z_20_listą">
      <style:paragraph-properties fo:margin-left="0cm" fo:margin-right="0cm" fo:margin-top="0cm" fo:margin-bottom="0cm" loext:contextual-spacing="false" fo:line-height="150%" fo:text-align="justify" style:justify-single-word="false" fo:text-indent="1.249cm" style:auto-text-indent="false">
        <style:tab-stops>
          <style:tab-stop style:position="0.751cm"/>
        </style:tab-stops>
      </style:paragraph-properties>
      <style:text-properties style:font-name="Times New Roman" fo:font-size="14pt" fo:font-weight="bold" officeooo:paragraph-rsid="001ee85c" style:font-name-asian="Calibri" style:font-size-asian="14pt" style:font-weight-asian="bold" style:font-name-complex="Times New Roman" style:font-size-complex="14pt" style:font-weight-complex="bold"/>
    </style:style>
    <style:style style:name="P51" style:family="paragraph" style:parent-style-name="Akapit_20_z_20_listą">
      <style:paragraph-properties fo:margin-left="0cm" fo:margin-right="0cm" fo:margin-top="0cm" fo:margin-bottom="0cm" loext:contextual-spacing="false" fo:line-height="115%" fo:text-align="justify" style:justify-single-word="false" fo:text-indent="1.249cm" style:auto-text-indent="false">
        <style:tab-stops>
          <style:tab-stop style:position="0.751cm"/>
        </style:tab-stops>
      </style:paragraph-properties>
      <style:text-properties style:font-name="Liberation Serif" style:font-name-asian="Calibri" style:font-name-complex="Times New Roman"/>
    </style:style>
    <style:style style:name="P52" style:family="paragraph" style:parent-style-name="Standard">
      <style:paragraph-properties fo:margin-left="6.253cm" fo:margin-right="0cm" fo:text-indent="1.251cm" style:auto-text-indent="false">
        <style:tab-stops/>
      </style:paragraph-properties>
      <style:text-properties fo:font-size="14pt" fo:font-weight="bold" style:font-size-asian="14pt" style:font-weight-asian="bold" style:font-size-complex="14pt" style:font-weight-complex="bold"/>
    </style:style>
    <style:style style:name="P53"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style>
    <style:style style:name="P54"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style>
    <style:style style:name="P55" style:family="paragraph" style:parent-style-name="Akapit_20_z_20_listą">
      <style:paragraph-properties fo:margin-left="0cm" fo:margin-right="0cm" fo:margin-top="0cm" fo:margin-bottom="0cm" loext:contextual-spacing="false" fo:line-height="115%" fo:text-align="justify" style:justify-single-word="false" fo:text-indent="0cm" style:auto-text-indent="false">
        <style:tab-stops/>
      </style:paragraph-properties>
    </style:style>
    <style:style style:name="P56" style:family="paragraph" style:parent-style-name="Akapit_20_z_20_listą">
      <style:paragraph-properties fo:margin-left="0cm" fo:margin-right="0cm" fo:margin-top="0cm" fo:margin-bottom="0cm" loext:contextual-spacing="false" fo:line-height="115%" fo:text-align="justify" style:justify-single-word="false" fo:text-indent="0cm" style:auto-text-indent="false">
        <style:tab-stops/>
      </style:paragraph-properties>
      <style:text-properties officeooo:paragraph-rsid="00177c4f"/>
    </style:style>
    <style:style style:name="P57" style:family="paragraph" style:parent-style-name="Akapit_20_z_20_listą">
      <style:paragraph-properties fo:margin-left="0cm" fo:margin-right="0cm" fo:margin-top="0cm" fo:margin-bottom="0cm" loext:contextual-spacing="false" fo:line-height="150%" fo:text-align="justify" style:justify-single-word="false" fo:text-indent="0cm" style:auto-text-indent="false">
        <style:tab-stops/>
      </style:paragraph-properties>
      <style:text-properties style:font-name="Liberation Serif" style:font-name-complex="Times New Roman"/>
    </style:style>
    <style:style style:name="P58"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style:font-name="Liberation Serif" fo:font-weight="bold" style:font-weight-asian="bold" style:font-name-complex="Times New Roman"/>
    </style:style>
    <style:style style:name="P59"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ext-properties style:font-name="Liberation Serif" fo:font-size="14pt" fo:font-weight="bold" style:font-size-asian="14pt" style:font-weight-asian="bold" style:font-name-complex="Times New Roman" style:font-size-complex="14pt"/>
    </style:style>
    <style:style style:name="P60" style:family="paragraph" style:parent-style-name="Akapit_20_z_20_listą">
      <style:paragraph-properties fo:margin-left="0cm" fo:margin-right="0cm" fo:margin-top="0cm" fo:margin-bottom="0cm" loext:contextual-spacing="false" fo:line-height="150%" fo:text-align="center" style:justify-single-word="false" fo:text-indent="0cm" style:auto-text-indent="false">
        <style:tab-stops/>
      </style:paragraph-properties>
      <style:text-properties style:font-name="Liberation Serif" fo:font-size="14pt" fo:font-weight="bold" style:font-size-asian="14pt" style:font-weight-asian="bold" style:font-name-complex="Times New Roman" style:font-size-complex="14pt"/>
    </style:style>
    <style:style style:name="P61" style:family="paragraph" style:parent-style-name="Table_20_Contents">
      <style:paragraph-properties fo:margin-left="0cm" fo:margin-right="0cm" fo:margin-top="0cm" fo:margin-bottom="0cm" loext:contextual-spacing="false" fo:text-align="justify" style:justify-single-word="false" fo:text-indent="0cm" style:auto-text-indent="false" fo:padding="0cm" fo:border="none"/>
      <style:text-properties officeooo:paragraph-rsid="0019f93f"/>
    </style:style>
    <style:style style:name="P62"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letter-spacing="normal" fo:font-style="normal" fo:font-weight="bold" officeooo:rsid="0006e732" officeooo:paragraph-rsid="0019f93f" style:font-weight-asian="bold" style:font-weight-complex="bold"/>
    </style:style>
    <style:style style:name="P63" style:family="paragraph" style:parent-style-name="Text_20_body">
      <style:paragraph-properties fo:margin-left="0cm" fo:margin-right="0cm" fo:margin-top="0cm" fo:margin-bottom="0cm" loext:contextual-spacing="false" fo:text-align="center" style:justify-single-word="false" fo:orphans="2" fo:widows="2" fo:text-indent="0cm" style:auto-text-indent="false"/>
      <style:text-properties fo:font-variant="normal" fo:text-transform="none" fo:letter-spacing="normal" fo:font-style="normal" fo:font-weight="normal" officeooo:paragraph-rsid="0019f93f"/>
    </style:style>
    <style:style style:name="P64" style:family="paragraph" style:parent-style-name="Text_20_body">
      <style:paragraph-properties fo:margin-left="0cm" fo:margin-right="0cm" fo:text-align="center" style:justify-single-word="false" fo:orphans="2" fo:widows="2" fo:text-indent="0cm" style:auto-text-indent="false"/>
      <style:text-properties fo:font-variant="normal" fo:text-transform="none" fo:letter-spacing="normal" fo:font-style="normal" fo:font-weight="normal" officeooo:paragraph-rsid="0019f93f"/>
    </style:style>
    <style:style style:name="P65" style:family="paragraph" style:parent-style-name="Standard">
      <style:paragraph-properties fo:margin-left="0cm" fo:margin-right="0cm" fo:line-height="150%" fo:text-align="start" style:justify-single-word="false" fo:text-indent="0cm" style:auto-text-indent="false">
        <style:tab-stops/>
      </style:paragraph-properties>
      <style:text-properties style:font-name="Times New Roman" fo:font-weight="normal" officeooo:rsid="0013c21d" officeooo:paragraph-rsid="0019f93f" style:font-name-asian="Calibri" style:font-weight-asian="normal" style:font-name-complex="Times New Roman" style:font-weight-complex="normal"/>
    </style:style>
    <style:style style:name="P66" style:family="paragraph" style:parent-style-name="Standard">
      <style:paragraph-properties fo:margin-left="0cm" fo:margin-right="0cm" fo:line-height="150%" fo:text-align="justify" style:justify-single-word="false" fo:text-indent="0cm" style:auto-text-indent="false">
        <style:tab-stops/>
      </style:paragraph-properties>
      <style:text-properties style:font-name="Liberation Serif" style:font-name-asian="Calibri" style:font-name-complex="Times New Roman"/>
    </style:style>
    <style:style style:name="P67" style:family="paragraph" style:parent-style-name="Standard">
      <style:paragraph-properties fo:margin-left="0cm" fo:margin-right="0cm" fo:line-height="115%" fo:text-align="start" style:justify-single-word="false" fo:text-indent="0cm" style:auto-text-indent="false">
        <style:tab-stops/>
      </style:paragraph-properties>
      <style:text-properties style:font-name="Liberation Serif" fo:font-weight="normal" officeooo:rsid="0013c21d" officeooo:paragraph-rsid="0019f93f" style:font-name-asian="Calibri" style:font-weight-asian="normal" style:font-name-complex="Times New Roman" style:font-weight-complex="normal"/>
    </style:style>
    <style:style style:name="P68" style:family="paragraph" style:parent-style-name="Standard">
      <style:paragraph-properties fo:margin-left="0cm" fo:margin-right="0cm" fo:line-height="150%" fo:text-align="start" style:justify-single-word="false" fo:text-indent="0cm" style:auto-text-indent="false">
        <style:tab-stops/>
      </style:paragraph-properties>
      <style:text-properties officeooo:paragraph-rsid="0019f93f"/>
    </style:style>
    <style:style style:name="P69" style:family="paragraph" style:parent-style-name="Akapit_20_z_20_listą">
      <style:paragraph-properties fo:margin-left="0cm" fo:margin-right="0cm" fo:line-height="150%" fo:text-align="justify" style:justify-single-word="false" fo:text-indent="0cm" style:auto-text-indent="false"/>
      <style:text-properties style:font-name="Liberation Serif" style:font-name-complex="Times New Roman"/>
    </style:style>
    <style:style style:name="P70" style:family="paragraph" style:parent-style-name="Standard">
      <style:paragraph-properties fo:margin-left="1.136cm" fo:margin-right="0cm" fo:line-height="150%" fo:text-align="justify" style:justify-single-word="false" fo:text-indent="0cm" style:auto-text-indent="false">
        <style:tab-stops/>
      </style:paragraph-properties>
      <style:text-properties style:font-name="Liberation Serif" fo:font-weight="bold" style:font-name-asian="Calibri" style:font-weight-asian="bold" style:font-name-complex="Times New Roman"/>
    </style:style>
    <style:style style:name="P71" style:family="paragraph" style:parent-style-name="Standard">
      <style:paragraph-properties fo:margin-left="0.801cm" fo:margin-right="0cm" fo:line-height="115%" fo:text-align="justify" style:justify-single-word="false" fo:text-indent="0cm" style:auto-text-indent="false">
        <style:tab-stops>
          <style:tab-stop style:position="0.751cm"/>
        </style:tab-stops>
      </style:paragraph-properties>
      <style:text-properties style:font-name="Liberation Serif" fo:font-weight="bold" style:font-name-asian="Calibri" style:font-weight-asian="bold" style:font-name-complex="Times New Roman"/>
    </style:style>
    <style:style style:name="P72" style:family="paragraph" style:parent-style-name="Akapit_20_z_20_listą">
      <style:paragraph-properties fo:margin-left="2.54cm" fo:margin-right="0cm" fo:margin-top="0cm" fo:margin-bottom="0cm" loext:contextual-spacing="false" fo:line-height="150%" fo:text-align="center" style:justify-single-word="false" fo:text-indent="0cm" style:auto-text-indent="false">
        <style:tab-stops/>
      </style:paragraph-properties>
      <style:text-properties style:font-name="Liberation Serif" fo:font-weight="bold" style:font-weight-asian="bold" style:font-name-complex="Times New Roman"/>
    </style:style>
    <style:style style:name="P73" style:family="paragraph" style:parent-style-name="Text_20_body" style:master-page-name="MP0">
      <style:paragraph-properties fo:margin-left="0cm" fo:margin-right="0cm" fo:margin-top="0cm" fo:margin-bottom="0cm" loext:contextual-spacing="false" fo:text-align="center" style:justify-single-word="false" fo:orphans="2" fo:widows="2" fo:text-indent="0cm" style:auto-text-indent="false" style:page-number="auto" fo:break-before="page"/>
      <style:text-properties officeooo:paragraph-rsid="0019f93f"/>
    </style:style>
    <style:style style:name="P74" style:family="paragraph" style:parent-style-name="Text_20_body">
      <style:paragraph-properties fo:margin-left="0cm" fo:margin-right="0cm" fo:text-align="center" style:justify-single-word="false" fo:orphans="2" fo:widows="2" fo:text-indent="0cm" style:auto-text-indent="false"/>
      <style:text-properties officeooo:paragraph-rsid="0019f93f"/>
    </style:style>
    <style:style style:name="P75" style:family="paragraph" style:parent-style-name="Standard" style:list-style-name="WWNum2">
      <style:paragraph-properties fo:line-height="150%" fo:text-align="justify" style:justify-single-word="false"/>
      <style:text-properties style:font-name="Liberation Serif" style:font-name-asian="Calibri" style:font-name-complex="Times New Roman"/>
    </style:style>
    <style:style style:name="P76" style:family="paragraph" style:parent-style-name="Standard" style:list-style-name="WWNum3">
      <style:paragraph-properties fo:line-height="150%" fo:text-align="justify" style:justify-single-word="false"/>
      <style:text-properties style:font-name="Liberation Serif" style:font-name-asian="Calibri" style:font-name-complex="Times New Roman"/>
    </style:style>
    <style:style style:name="P77" style:family="paragraph" style:parent-style-name="Standard" style:list-style-name="WWNum3">
      <style:paragraph-properties fo:line-height="150%" fo:text-align="justify" style:justify-single-word="false"/>
      <style:text-properties style:font-name="Liberation Serif" officeooo:rsid="000d281b" officeooo:paragraph-rsid="000d281b" style:font-name-asian="Calibri" style:font-name-complex="Times New Roman"/>
    </style:style>
    <style:style style:name="P78" style:family="paragraph" style:parent-style-name="Standard" style:list-style-name="WWNum2">
      <style:paragraph-properties fo:line-height="150%" fo:text-align="justify" style:justify-single-word="false"/>
    </style:style>
    <style:style style:name="P79" style:family="paragraph" style:parent-style-name="Standard" style:list-style-name="WWNum3">
      <style:paragraph-properties fo:line-height="150%" fo:text-align="justify" style:justify-single-word="false"/>
    </style:style>
    <style:style style:name="P80" style:family="paragraph" style:parent-style-name="Standard" style:list-style-name="WWNum3">
      <style:paragraph-properties fo:margin-left="0cm" fo:margin-right="0cm" fo:line-height="150%" fo:text-align="justify" style:justify-single-word="false" fo:text-indent="1.249cm" style:auto-text-indent="false">
        <style:tab-stops/>
      </style:paragraph-properties>
      <style:text-properties style:font-name="Liberation Serif" style:font-name-asian="Calibri" style:font-name-complex="Times New Roman"/>
    </style:style>
    <style:style style:name="P81" style:family="paragraph" style:parent-style-name="Akapit_20_z_20_listą" style:list-style-name="WWNum1">
      <style:paragraph-properties fo:line-height="150%" fo:text-align="justify" style:justify-single-word="false"/>
      <style:text-properties style:font-name="Liberation Serif" style:font-name-complex="Times New Roman"/>
    </style:style>
    <style:style style:name="P82" style:family="paragraph" style:parent-style-name="Akapit_20_z_20_listą" style:list-style-name="WWNum1">
      <style:paragraph-properties fo:line-height="150%" fo:text-align="justify" style:justify-single-word="false"/>
      <style:text-properties style:font-name="Liberation Serif" officeooo:paragraph-rsid="001da438" style:font-name-complex="Times New Roman"/>
    </style:style>
    <style:style style:name="P83" style:family="paragraph" style:parent-style-name="Akapit_20_z_20_listą" style:list-style-name="WWNum1">
      <style:paragraph-properties fo:line-height="150%" fo:text-align="justify" style:justify-single-word="false"/>
    </style:style>
    <style:style style:name="P84" style:family="paragraph" style:parent-style-name="Akapit_20_z_20_listą" style:list-style-name="WWNum7">
      <style:paragraph-properties fo:line-height="115%" fo:text-align="justify" style:justify-single-word="false"/>
    </style:style>
    <style:style style:name="P85" style:family="paragraph" style:parent-style-name="Akapit_20_z_20_listą" style:list-style-name="WWNum3">
      <style:paragraph-properties fo:margin-top="0cm" fo:margin-bottom="0cm" loext:contextual-spacing="false" fo:line-height="150%" fo:text-align="justify" style:justify-single-word="false"/>
      <style:text-properties style:font-name="Liberation Serif" style:font-name-asian="Calibri" style:font-name-complex="Times New Roman"/>
    </style:style>
    <style:style style:name="P86" style:family="paragraph" style:parent-style-name="Akapit_20_z_20_listą" style:list-style-name="WWNum7">
      <style:paragraph-properties fo:margin-top="0cm" fo:margin-bottom="0cm" loext:contextual-spacing="false" fo:line-height="115%" fo:text-align="justify" style:justify-single-word="false"/>
      <style:text-properties style:font-name="Liberation Serif" style:font-name-complex="Times New Roman"/>
    </style:style>
    <style:style style:name="P87" style:family="paragraph" style:parent-style-name="Akapit_20_z_20_listą" style:list-style-name="WWNum8">
      <style:paragraph-properties fo:margin-top="0cm" fo:margin-bottom="0cm" loext:contextual-spacing="false" fo:line-height="150%" fo:text-align="justify" style:justify-single-word="false"/>
      <style:text-properties style:font-name="Liberation Serif" officeooo:rsid="00177c4f" officeooo:paragraph-rsid="00177c4f" style:font-name-complex="Times New Roman"/>
    </style:style>
    <style:style style:name="P88" style:family="paragraph" style:parent-style-name="Akapit_20_z_20_listą" style:list-style-name="WWNum8">
      <style:paragraph-properties fo:margin-top="0cm" fo:margin-bottom="0cm" loext:contextual-spacing="false" fo:line-height="150%" fo:text-align="justify" style:justify-single-word="false"/>
      <style:text-properties style:font-name="Liberation Serif" style:font-name-complex="Times New Roman"/>
    </style:style>
    <style:style style:name="P89" style:family="paragraph" style:parent-style-name="Akapit_20_z_20_listą" style:list-style-name="WWNum12">
      <style:paragraph-properties fo:margin-left="0cm" fo:margin-right="0cm" fo:margin-top="0cm" fo:margin-bottom="0cm" loext:contextual-spacing="false" fo:line-height="150%" fo:text-align="justify" style:justify-single-word="false" fo:text-indent="0cm" style:auto-text-indent="false"/>
      <style:text-properties style:font-name="Liberation Serif" officeooo:paragraph-rsid="00121775" style:font-name-asian="Calibri" style:font-name-complex="Times New Roman"/>
    </style:style>
    <style:style style:name="P90" style:family="paragraph" style:parent-style-name="Akapit_20_z_20_listą" style:list-style-name="WWNum1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Liberation Serif" style:font-name-asian="Calibri" style:font-name-complex="Times New Roman"/>
    </style:style>
    <style:style style:name="P91" style:family="paragraph" style:parent-style-name="Akapit_20_z_20_listą" style:list-style-name="WWNum1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text-properties style:font-name="Liberation Serif" officeooo:paragraph-rsid="00121775" style:font-name-asian="Calibri" style:font-name-complex="Times New Roman"/>
    </style:style>
    <style:style style:name="P92" style:family="paragraph" style:parent-style-name="Akapit_20_z_20_listą" style:list-style-name="WWNum14">
      <style:paragraph-properties fo:margin-left="0cm" fo:margin-right="0cm" fo:margin-top="0cm" fo:margin-bottom="0cm" loext:contextual-spacing="false" fo:line-height="115%" fo:text-align="justify" style:justify-single-word="false" fo:text-indent="0cm" style:auto-text-indent="false"/>
      <style:text-properties style:font-name="Liberation Serif" style:font-name-complex="Times New Roman"/>
    </style:style>
    <style:style style:name="P93" style:family="paragraph" style:parent-style-name="Akapit_20_z_20_listą" style:list-style-name="WWNum9">
      <style:paragraph-properties fo:margin-left="0cm" fo:margin-right="0cm" fo:margin-top="0cm" fo:margin-bottom="0cm" loext:contextual-spacing="false" fo:line-height="150%" fo:text-align="justify" style:justify-single-word="false" fo:text-indent="0cm" style:auto-text-indent="false"/>
      <style:text-properties style:font-name="Liberation Serif" style:font-name-complex="Times New Roman"/>
    </style:style>
    <style:style style:name="P94" style:family="paragraph" style:parent-style-name="Akapit_20_z_20_listą" style:list-style-name="WWNum12">
      <style:paragraph-properties fo:margin-left="0cm" fo:margin-right="0cm" fo:margin-top="0cm" fo:margin-bottom="0cm" loext:contextual-spacing="false" fo:line-height="150%" fo:text-align="justify" style:justify-single-word="false" fo:text-indent="0cm" style:auto-text-indent="false">
        <style:tab-stops>
          <style:tab-stop style:position="0.751cm"/>
        </style:tab-stops>
      </style:paragraph-properties>
    </style:style>
    <style:style style:name="P95" style:family="paragraph" style:parent-style-name="Akapit_20_z_20_listą" style:list-style-name="WWNum9">
      <style:paragraph-properties fo:margin-left="0cm" fo:margin-right="0cm" fo:margin-top="0cm" fo:margin-bottom="0cm" loext:contextual-spacing="false" fo:line-height="150%" fo:text-align="justify" style:justify-single-word="false" fo:text-indent="0cm" style:auto-text-indent="false"/>
    </style:style>
    <style:style style:name="P96" style:family="paragraph" style:parent-style-name="Akapit_20_z_20_listą" style:list-style-name="WWNum14">
      <style:paragraph-properties fo:margin-left="0cm" fo:margin-right="0cm" fo:margin-top="0cm" fo:margin-bottom="0cm" loext:contextual-spacing="false" fo:line-height="115%" fo:text-align="justify" style:justify-single-word="false" fo:text-indent="1.249cm" style:auto-text-indent="false">
        <style:tab-stops>
          <style:tab-stop style:position="0.751cm"/>
        </style:tab-stops>
      </style:paragraph-properties>
      <style:text-properties style:font-name="Liberation Serif" style:font-name-asian="Calibri" style:font-name-complex="Times New Roman"/>
    </style:style>
    <style:style style:name="P97" style:family="paragraph" style:parent-style-name="Akapit_20_z_20_listą">
      <style:paragraph-properties fo:margin-left="0cm" fo:margin-right="0cm" fo:margin-top="0cm" fo:margin-bottom="0cm" loext:contextual-spacing="false" fo:line-height="150%" fo:text-align="justify" style:justify-single-word="false" fo:text-indent="1.249cm" style:auto-text-indent="false">
        <style:tab-stops>
          <style:tab-stop style:position="0.751cm"/>
        </style:tab-stops>
      </style:paragraph-properties>
      <style:text-properties style:font-name="Times New Roman" fo:font-size="14pt" fo:font-weight="bold" style:font-name-asian="Calibri" style:font-size-asian="14pt" style:font-weight-asian="bold" style:font-name-complex="Times New Roman" style:font-size-complex="14pt" style:font-weight-complex="bold"/>
    </style:style>
    <style:style style:name="T1" style:family="text">
      <style:text-properties fo:font-weight="bold" style:font-weight-asian="bold" style:font-weight-complex="bold"/>
    </style:style>
    <style:style style:name="T2" style:family="text">
      <style:text-properties fo:font-weight="bold" officeooo:rsid="000a463a" style:font-weight-asian="bold" style:font-weight-complex="bold"/>
    </style:style>
    <style:style style:name="T3" style:family="text">
      <style:text-properties fo:font-weight="bold" officeooo:rsid="0006e732" style:font-weight-asian="bold" style:font-weight-complex="bold"/>
    </style:style>
    <style:style style:name="T4" style:family="text">
      <style:text-properties fo:font-size="7.5pt"/>
    </style:style>
    <style:style style:name="T5" style:family="text">
      <style:text-properties fo:font-weight="normal" style:font-weight-asian="normal" style:font-weight-complex="normal"/>
    </style:style>
    <style:style style:name="T6" style:family="text">
      <style:text-properties style:font-name="Times New Roman" style:font-name-complex="Times New Roman"/>
    </style:style>
    <style:style style:name="T7" style:family="text">
      <style:text-properties style:font-name="Times New Roman" fo:font-weight="bold" style:font-weight-asian="bold" style:font-name-complex="Times New Roman"/>
    </style:style>
    <style:style style:name="T8" style:family="text">
      <style:text-properties style:font-name="Times New Roman" fo:font-weight="bold" style:font-name-asian="Calibri" style:font-weight-asian="bold" style:font-name-complex="Times New Roman"/>
    </style:style>
    <style:style style:name="T9" style:family="text">
      <style:text-properties style:font-name="Times New Roman" fo:font-weight="bold" officeooo:rsid="00121775" style:font-name-asian="Calibri" style:font-weight-asian="bold" style:font-name-complex="Times New Roman"/>
    </style:style>
    <style:style style:name="T10" style:family="text">
      <style:text-properties style:font-name="Times New Roman" fo:font-weight="bold" officeooo:rsid="0019f93f" style:font-name-asian="Calibri" style:font-weight-asian="bold" style:font-name-complex="Times New Roman"/>
    </style:style>
    <style:style style:name="T11" style:family="text">
      <style:text-properties style:font-name="Times New Roman" fo:font-weight="bold" officeooo:rsid="001da438" style:font-name-asian="Calibri" style:font-weight-asian="bold" style:font-name-complex="Times New Roman"/>
    </style:style>
    <style:style style:name="T12" style:family="text">
      <style:text-properties style:font-name="Times New Roman" fo:font-weight="bold" officeooo:rsid="001ee85c" style:font-name-asian="Calibri" style:font-weight-asian="bold" style:font-name-complex="Times New Roman"/>
    </style:style>
    <style:style style:name="T13" style:family="text">
      <style:text-properties officeooo:rsid="0007a447"/>
    </style:style>
    <style:style style:name="T14" style:family="text">
      <style:text-properties officeooo:rsid="000bea07"/>
    </style:style>
    <style:style style:name="T15" style:family="text">
      <style:text-properties officeooo:rsid="000ce79c"/>
    </style:style>
    <style:style style:name="T16" style:family="text">
      <style:text-properties officeooo:rsid="000e46da"/>
    </style:style>
    <style:style style:name="T17" style:family="text">
      <style:text-properties officeooo:rsid="000ffaff"/>
    </style:style>
    <style:style style:name="T18" style:family="text">
      <style:text-properties officeooo:rsid="001196ac"/>
    </style:style>
    <style:style style:name="T19" style:family="text">
      <style:text-properties officeooo:rsid="00121775"/>
    </style:style>
    <style:style style:name="T20" style:family="text">
      <style:text-properties officeooo:rsid="0013c21d"/>
    </style:style>
    <style:style style:name="T21" style:family="text">
      <style:text-properties officeooo:rsid="00177c4f"/>
    </style:style>
    <style:style style:name="T22" style:family="text">
      <style:text-properties officeooo:rsid="00179a9b"/>
    </style:style>
    <style:style style:name="T23" style:family="text">
      <style:text-properties officeooo:rsid="0019f93f"/>
    </style:style>
    <style:style style:name="T24" style:family="text">
      <style:text-properties style:font-name="Liberation Serif"/>
    </style:style>
    <style:style style:name="T25" style:family="text">
      <style:text-properties style:font-name="Liberation Serif" style:font-name-complex="Times New Roman"/>
    </style:style>
    <style:style style:name="T26" style:family="text">
      <style:text-properties style:font-name="Liberation Serif" officeooo:rsid="000950d2" style:font-name-complex="Times New Roman"/>
    </style:style>
    <style:style style:name="T27" style:family="text">
      <style:text-properties style:font-name="Liberation Serif" officeooo:rsid="0019f93f" style:font-name-complex="Times New Roman"/>
    </style:style>
    <style:style style:name="T28" style:family="text">
      <style:text-properties style:font-name="Liberation Serif" officeooo:rsid="0015d496" style:font-name-complex="Times New Roman"/>
    </style:style>
    <style:style style:name="T29" style:family="text">
      <style:text-properties style:font-name="Liberation Serif" officeooo:rsid="00177c4f" style:font-name-complex="Times New Roman"/>
    </style:style>
    <style:style style:name="T30" style:family="text">
      <style:text-properties style:font-name="Liberation Serif" officeooo:rsid="001ee85c" style:font-name-complex="Times New Roman"/>
    </style:style>
    <style:style style:name="T31" style:family="text">
      <style:text-properties style:font-name="Liberation Serif" officeooo:rsid="00179a9b" style:font-name-complex="Times New Roman"/>
    </style:style>
    <style:style style:name="T32" style:family="text">
      <style:text-properties style:font-name="Liberation Serif" officeooo:rsid="0018eb14" style:font-name-complex="Times New Roman"/>
    </style:style>
    <style:style style:name="T33" style:family="text">
      <style:text-properties style:font-name="Liberation Serif" officeooo:rsid="00190021" style:font-name-complex="Times New Roman"/>
    </style:style>
    <style:style style:name="T34" style:family="text">
      <style:text-properties style:font-name="Liberation Serif" officeooo:rsid="001f669e" style:font-name-complex="Times New Roman"/>
    </style:style>
    <style:style style:name="T35" style:family="text">
      <style:text-properties style:font-name="Liberation Serif" fo:font-weight="bold" style:font-weight-asian="bold" style:font-weight-complex="bold"/>
    </style:style>
    <style:style style:name="T36" style:family="text">
      <style:text-properties style:font-name="Liberation Serif" fo:font-weight="bold" style:font-weight-asian="bold" style:font-name-complex="Times New Roman"/>
    </style:style>
    <style:style style:name="T37" style:family="text">
      <style:text-properties style:font-name="Liberation Serif" fo:font-weight="bold" style:font-name-asian="Calibri" style:font-weight-asian="bold" style:font-name-complex="Times New Roman"/>
    </style:style>
    <style:style style:name="T38" style:family="text">
      <style:text-properties style:font-name="Liberation Serif" fo:font-weight="bold" officeooo:rsid="000ce79c" style:font-name-asian="Calibri" style:font-weight-asian="bold" style:font-name-complex="Times New Roman"/>
    </style:style>
    <style:style style:name="T39" style:family="text">
      <style:text-properties style:font-name="Liberation Serif" fo:font-weight="bold" officeooo:rsid="000d281b" style:font-name-asian="Calibri" style:font-weight-asian="bold" style:font-name-complex="Times New Roman"/>
    </style:style>
    <style:style style:name="T40" style:family="text">
      <style:text-properties style:font-name="Liberation Serif" style:font-name-asian="Calibri" style:font-name-complex="Times New Roman"/>
    </style:style>
    <style:style style:name="T41" style:family="text">
      <style:text-properties style:font-name="Liberation Serif" officeooo:rsid="000a7d01" style:font-name-asian="Calibri" style:font-name-complex="Times New Roman"/>
    </style:style>
    <style:style style:name="T42" style:family="text">
      <style:text-properties style:font-name="Liberation Serif" style:font-name-asian="Calibri" style:font-name-complex="Times New Roman" style:font-style-complex="italic"/>
    </style:style>
    <style:style style:name="T43" style:family="text">
      <style:text-properties style:font-name="Liberation Serif" officeooo:rsid="00121775" style:font-name-asian="Calibri" style:font-name-complex="Times New Roman"/>
    </style:style>
    <style:style style:name="T44" style:family="text">
      <style:text-properties style:font-name="Liberation Serif" fo:font-weight="normal" style:font-weight-asian="normal" style:font-name-complex="Times New Roman" style:font-weight-complex="normal"/>
    </style:style>
    <style:style style:name="T45" style:family="text">
      <style:text-properties officeooo:rsid="000c0f09"/>
    </style:style>
    <style:style style:name="T46" style:family="text">
      <style:text-properties officeooo:rsid="0008cc83"/>
    </style:style>
    <style:style style:name="T47" style:family="text">
      <style:text-properties style:font-name="Times New Roman1" fo:font-size="11pt"/>
    </style:style>
    <style:style style:name="T48" style:family="text">
      <style:text-properties style:font-name="Times New Roman1" fo:font-weight="bold" style:font-weight-asian="bold" style:font-weight-complex="bold"/>
    </style:style>
    <style:style style:name="T49" style:family="text">
      <style:text-properties style:font-name="Times New Roman1" officeooo:rsid="0006e732"/>
    </style:style>
    <style:style style:name="T50" style:family="text">
      <style:text-properties fo:font-variant="normal" fo:text-transform="none" fo:letter-spacing="normal" fo:font-style="italic" fo:font-weight="normal" officeooo:rsid="00172c5d" style:font-style-asian="italic" style:font-weight-asian="normal" style:font-style-complex="italic" style:font-weight-complex="normal"/>
    </style:style>
    <style:style style:name="T51" style:family="text">
      <style:text-properties fo:font-variant="normal" fo:text-transform="none" fo:letter-spacing="normal" fo:font-style="normal" fo:font-weight="bold" style:font-weight-asian="bold" style:font-weight-complex="bold"/>
    </style:style>
    <style:style style:name="T52" style:family="text">
      <style:text-properties fo:font-variant="normal" fo:text-transform="none" fo:letter-spacing="normal" fo:font-style="normal" fo:font-weight="bold" officeooo:rsid="00172c5d" style:font-weight-asian="bold" style:font-weight-complex="bold"/>
    </style:style>
    <style:style style:name="T53" style:family="text">
      <style:text-properties fo:font-variant="normal" fo:text-transform="none" fo:letter-spacing="normal" fo:font-style="normal" fo:font-weight="bold" officeooo:rsid="000a463a" style:font-weight-asian="bold" style:font-weight-complex="bold"/>
    </style:style>
    <style:style style:name="T54" style:family="text">
      <style:text-properties fo:font-variant="normal" fo:text-transform="none" fo:letter-spacing="normal" fo:font-style="normal" fo:font-weight="bold" officeooo:rsid="0006e732" style:font-weight-asian="bold" style:font-weight-complex="bold"/>
    </style:style>
    <style:style style:name="T55" style:family="text">
      <style:text-properties fo:font-variant="normal" fo:text-transform="none" fo:letter-spacing="normal" fo:font-style="normal" fo:font-weight="normal"/>
    </style:style>
    <style:style style:name="T56" style:family="text">
      <style:text-properties fo:font-variant="normal" fo:text-transform="none" fo:letter-spacing="normal" fo:font-style="normal" fo:font-weight="normal" officeooo:rsid="000a463a"/>
    </style:style>
    <style:style style:name="T57" style:family="text">
      <style:text-properties fo:font-variant="normal" fo:text-transform="none" fo:letter-spacing="normal" fo:font-style="normal" fo:font-weight="normal" officeooo:rsid="0006e732"/>
    </style:style>
    <style:style style:name="T58" style:family="text">
      <style:text-properties fo:font-variant="normal" fo:text-transform="none" fo:letter-spacing="normal" fo:font-style="normal" style:font-weight-complex="bold"/>
    </style:style>
    <style:style style:name="T59" style:family="text">
      <style:text-properties fo:font-variant="normal" fo:text-transform="none" fo:letter-spacing="normal" fo:font-style="normal" officeooo:rsid="0006e732" style:font-weight-complex="bold"/>
    </style:style>
    <style:style style:name="T60" style:family="text">
      <style:text-properties fo:font-variant="normal" fo:text-transform="none" fo:letter-spacing="normal" fo:font-style="normal" officeooo:rsid="0006af92"/>
    </style:style>
    <style:style style:name="T61" style:family="text">
      <style:text-properties fo:font-variant="normal" fo:text-transform="none" fo:letter-spacing="normal" fo:font-style="normal" officeooo:rsid="000a463a"/>
    </style:style>
    <style:style style:name="T62" style:family="text">
      <style:text-properties fo:font-variant="normal" fo:text-transform="none" fo:letter-spacing="normal" fo:font-style="normal" officeooo:rsid="0006e732"/>
    </style:style>
    <style:style style:name="T63" style:family="text">
      <style:text-properties fo:font-variant="normal" fo:text-transform="none" fo:font-style="normal" fo:font-weight="normal"/>
    </style:style>
    <style:style style:name="T64" style:family="text">
      <style:text-properties officeooo:rsid="000a463a"/>
    </style:style>
    <style:style style:name="T65" style:family="text">
      <style:text-properties officeooo:rsid="0006e732"/>
    </style:style>
    <style:style style:name="T66" style:family="text">
      <style:text-properties officeooo:rsid="001a3f8b"/>
    </style:style>
    <style:style style:name="T67" style:family="text">
      <style:text-properties officeooo:rsid="001bd174"/>
    </style:style>
    <style:style style:name="T68" style:family="text">
      <style:text-properties officeooo:rsid="001da438"/>
    </style:style>
    <style:style style:name="T69" style:family="text">
      <style:text-properties officeooo:rsid="001ee85c"/>
    </style:style>
    <style:style style:name="T70" style:family="text">
      <style:text-properties officeooo:rsid="002178ce"/>
    </style:style>
    <style:style style:name="T71" style:family="text">
      <style:text-properties officeooo:rsid="00235bb7"/>
    </style:style>
    <style:style style:name="T72" style:family="text">
      <style:text-properties officeooo:rsid="002466e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3"><text:span text:style-name="Strong_20_Emphasis"><text:span text:style-name="T50">Projekt:</text:span></text:span><text:span text:style-name="Strong_20_Emphasis"><text:span text:style-name="T52"> </text:span></text:span><text:span text:style-name="Strong_20_Emphasis"><text:span text:style-name="T51">UCHWAŁA NR </text:span></text:span><text:span text:style-name="Strong_20_Emphasis"><text:span text:style-name="T53">XXVII/250</text:span></text:span><text:span text:style-name="Strong_20_Emphasis"><text:span text:style-name="T51">/202</text:span></text:span><text:span text:style-name="Strong_20_Emphasis"><text:span text:style-name="T54">1</text:span></text:span></text:p>
      <text:p text:style-name="P62"><text:bookmark text:name="9d998258-3f00-411f-8b21-435fa12ff0bf"/>RADY GMINY WIELGIE</text:p>
      <text:p text:style-name="P64"><text:bookmark text:name="825b138e-3ece-4bde-8f7a-7ec2549dbd7c"/>z dnia <text:span text:style-name="T64">30 grudnia </text:span>202<text:span text:style-name="T65">1</text:span> r.</text:p>
      <text:p text:style-name="P63"><text:bookmark text:name="18daf283-254a-46b0-8193-b9ce9653defe"/>w sprawie: <text:span text:style-name="T1">przyjęcia Gminnego Programu Profilaktyki i Rozwiązywania Problemów Alkoholowych </text:span><text:span text:style-name="T2">i </text:span><text:span text:style-name="T1">Przeciwdziałania Narkomanii </text:span></text:p>
      <text:p text:style-name="P63"><text:span text:style-name="T1">Gminy Wielgi</text:span><text:span text:style-name="T3">e </text:span><text:span text:style-name="T1">na rok 202</text:span><text:span text:style-name="T3">2</text:span></text:p>
      <text:p text:style-name="P35"/>
      <text:p text:style-name="P35"><text:bookmark text:name="931af1ad-52d1-438e-9138-861b591cfa0f"/><text:bookmark text:name="7cfb3401-6a52-4dc9-854f-9c42f1e9d80c"/>Na podstawie art.18 ust. 2, pkt 15 ustawy z dnia 8 marca 1990r. o samorządzie gminnym (t.j. Dz.U. z 202<text:span text:style-name="T65">1</text:span> r. poz. <text:span text:style-name="T65">1372</text:span> ze zm.), art. 4<text:bookmark text:name="ab58625a-632f-459c-83d7-e2931877e517"/><text:span text:style-name="T4">1 </text:span>ust. 2 i 5 ustawy z dnia 26 października 1982 r. o wychowaniu w trzeźwości i przeciwdziałaniu alkoholizmowi (t.j. Dz.U. z 20<text:span text:style-name="T65">21</text:span>r. <text:span text:style-name="T65">p</text:span>oz. <text:span text:style-name="T65">1119</text:span>), art. 10 <text:span text:style-name="T65">ust. 2 i </text:span>ust. 3 ustawy z dnia 29 lipca 2005r. o przeciwdziałaniu narkomanii (t.j. Dz.U. z 20<text:span text:style-name="T65">20</text:span>r. poz. <text:span text:style-name="T65">2050</text:span>) </text:p>
      <text:p text:style-name="P35"/>
      <text:p text:style-name="P36">uchwala się co następuje:</text:p>
      <text:p text:style-name="P36"/>
      <text:p text:style-name="P37"><text:bookmark text:name="306fb150-8278-40a9-9aea-2a925587ef00"/><text:span text:style-name="Strong_20_Emphasis"><text:span text:style-name="T51">§ 1.</text:span></text:span><text:span text:style-name="Strong_20_Emphasis"><text:span text:style-name="T55"> </text:span></text:span><text:span text:style-name="T55">Przyjmuje się Gminny Program Profilaktyki i Rozwiązywania Problemów Alkoholowych </text:span><text:span text:style-name="T56">i</text:span><text:span text:style-name="T55"> Przeciwdziałania Narkomanii Gminy Wielgie na rok 202</text:span><text:span text:style-name="T57">2</text:span><text:span text:style-name="T55">, stanowiący załącznik Nr 1 do niniejszej uchwały.</text:span></text:p>
      <text:p text:style-name="P37"><text:bookmark text:name="e2f6cea9-e16c-49f4-a0a5-e72f5e5056c9"/><text:span text:style-name="Strong_20_Emphasis"><text:span text:style-name="T51">§ 2.</text:span></text:span><text:span text:style-name="Strong_20_Emphasis"><text:span text:style-name="T55"> </text:span></text:span><text:span text:style-name="T55">Przyjmuje się preliminarz wydatków wg zadań określonych w Gminnym Programie Profilaktyki i Rozwiązywania Problemów Alkoholowych </text:span><text:span text:style-name="T56">i</text:span><text:span text:style-name="T55"> Przeciwdziałania Narkomanii Gminy Wielgie na rok 202</text:span><text:span text:style-name="T57">2</text:span><text:span text:style-name="T55">, stanowiący załącznik Nr 2 do niniejszej uchwały.</text:span></text:p>
      <text:p text:style-name="P37"><text:bookmark text:name="4f8aac94-d454-45b5-9b2b-c19e171c7051"/><text:span text:style-name="Strong_20_Emphasis"><text:span text:style-name="T51">§ 3.</text:span></text:span><text:span text:style-name="Strong_20_Emphasis"><text:span text:style-name="T55"> </text:span></text:span><text:span text:style-name="Strong_20_Emphasis"><text:span text:style-name="T57">W</text:span></text:span><text:span text:style-name="T55">ykonanie uchwały powierza się Wójtowi Gminy Wielgie.</text:span></text:p>
      <text:p text:style-name="P37"><text:bookmark text:name="09d97ea7-0bc6-42ca-845e-6c973780ff03"/><text:span text:style-name="Strong_20_Emphasis"><text:span text:style-name="T51">§ 4.</text:span></text:span><text:span text:style-name="Strong_20_Emphasis"><text:span text:style-name="T55"> </text:span></text:span><text:span text:style-name="T55">Uchwała wchodzi w życie z dniem 1 stycznia 202</text:span><text:span text:style-name="T57">2</text:span><text:span text:style-name="T55">r.</text:span></text:p>
      <text:p text:style-name="P38"/>
      <text:p text:style-name="P38"/>
      <text:p text:style-name="P38"/>
      <text:p text:style-name="P38"/>
      <text:p text:style-name="P40">Przewodnicząca Rady Gmi<text:span text:style-name="T65">ny</text:span><text:span text:style-name="Strong_20_Emphasis"><text:span text:style-name="T49"> </text:span></text:span></text:p>
      <text:p text:style-name="P39"><text:span text:style-name="Strong_20_Emphasis"><text:span text:style-name="T48">Halina <text:s/>Sztypka</text:span></text:span></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3"><text:soft-page-break/><text:span text:style-name="T66"><text:tab/><text:tab/><text:tab/><text:tab/><text:tab/></text:span>Załącznik Nr <text:span text:style-name="T66">1</text:span> do uchwały Nr<text:span text:style-name="Strong_20_Emphasis"><text:span text:style-name="T51"> </text:span></text:span><text:span text:style-name="Strong_20_Emphasis"><text:span text:style-name="T53">XXVII/250</text:span></text:span><text:span text:style-name="Strong_20_Emphasis"><text:span text:style-name="T51">/202</text:span></text:span><text:span text:style-name="Strong_20_Emphasis"><text:span text:style-name="T54">1</text:span></text:span></text:p>
      <text:p text:style-name="P4"><text:bookmark text:name="9d998258-3f00-411f-8b21-435fa12ff0bf1"/><text:span text:style-name="T58"><text:tab/><text:tab/></text:span><text:span text:style-name="T59">RADY GMINY WIELGIE</text:span></text:p>
      <text:p text:style-name="P32"><text:bookmark text:name="825b138e-3ece-4bde-8f7a-7ec2549dbd7c1"/><text:span text:style-name="T60"><text:tab/> <text:s text:c="6"/>z dnia </text:span><text:span text:style-name="T61">30 grudnia </text:span><text:span text:style-name="T60">202</text:span><text:span text:style-name="T62">1</text:span><text:span text:style-name="T60"> r.</text:span></text:p>
      <text:p text:style-name="P2"/>
      <text:p text:style-name="P2"/>
      <text:p text:style-name="P2">Gminny Program Profilaktyki i Rozwiązywania Problemów Alkoholowych <text:span text:style-name="T13">i</text:span> Przeciwdziałania Narkomanii Gminy Wielgie na 202<text:span text:style-name="T13">2 </text:span>rok.</text:p>
      <text:p text:style-name="P2"/>
      <text:p text:style-name="P2"/>
      <text:p text:style-name="P2"/>
      <text:p text:style-name="P5"><text:span text:style-name="T23"><text:tab/><text:tab/><text:tab/><text:tab/><text:tab/></text:span>Wprowadzenie</text:p>
      <text:p text:style-name="P5"/>
      <text:p text:style-name="P6"><text:span text:style-name="T70"><text:tab/></text:span>Głównym założeniem programu jest prowadzenie działań związanych z rozwiązywaniem problemów alkoholowych i innych środków psychoaktywnych.</text:p>
      <text:p text:style-name="P6">Program zakłada kontynuację dotychczasowych działań i inicjatyw podejmowanych<text:span text:style-name="T70"> </text:span>przez samorząd.</text:p>
      <text:p text:style-name="P6">Z uwagi na to, że problemy alkoholowe stanowią duży i jednocześnie bardzo złożony problem, działania ujęte w Programie skierowane są do całego społeczeństwa, zarówno do osób dorosłych, jak również do dzieci i młodzieży. Program wychodząc naprzeciw potrzebom mieszkańców związanych z problemem nadużywania i uzależnienia od alkoholu oraz innych patologii, obejmuje szeroki zakres działań, począwszy od terapeutycznych poprzez profilaktyczne<text:span text:style-name="T67">,</text:span> aż do działań zmierzających do kształtowania i utrwalania pozytywnych postaw i wartości ze szczególnym uwzględnieniem dzieci i młodzieży.</text:p>
      <text:p text:style-name="P6"><text:bookmark text:name="page106R_mcid10"/>Najczęściej występującymi uzależnieniami jest alkoholizm i narkomania. Nadużywanie alkoholu czy sięganie po narkotyki jest bardzo poważnym problemem społecznym, który może prowadzić do wzrostu przemocy i przestępczości. Efektem uzależnień może być także izolacja społeczna i problemy<text:span text:style-name="T67"> </text:span>finansowe,<text:span text:style-name="T67"> </text:span>prowadzące do wykluczenia i ubóstwa. Niestety<text:span text:style-name="T70"> </text:span>te <text:line-break/>uzależnienia zbierają swoje żniwo także wśród młodzieży i dzieci, które zafascynowane panującą modą i zachowaniem dorosłych w ich otoczeniu sięgają po używki. <text:line-break/>Przeciwdziałanie więc temu zjawisku musi opierać się na współpracy wielu instytucji.</text:p>
      <text:p text:style-name="P6"/>
      <text:p text:style-name="P6"><text:span text:style-name="Domyślna_20_czcionka_20_akapitu"><text:span text:style-name="T5">W marcu 2020r.</text:span></text:span><text:span text:style-name="Domyślna_20_czcionka_20_akapitu"><text:span text:style-name="T1"> </text:span></text:span>znana dotychczas rzeczywistość zmienia się diametralnie <text:s/>w związku z pojawieniem się wirusa Covid - 19<text:span text:style-name="T13">, co wpływa znacząco na realizację Programu.</text:span></text:p>
      <text:p text:style-name="P6">Rada Ministrów podejmując działania zmierzające do ograniczenia rozprzestrzeniania się nieznanego wcześniej wirusa wprowadziła do odwołania stan zagrożenia epidemicznego, zakazano gromadzenia się w grupach, a naukę szkolną <text:span text:style-name="T13">często </text:span>przen<text:span text:style-name="T13">oszon</text:span>o w przestrzeń on-line. Niemożność przewidzenia kolejnych decyzji i zmian sytuacji epidemicznej, świadomość zagrożenia zdrowia i życia mieszkańców wymusiła podejmowanie nieplanowanych wcześniej kroków - ograniczenia działań bądź zaniechania realizacji zaplanowanych wcześniej zadań, co powoduje efekt negatywnej synergii. Tym bardziej istotna jest konieczność podjęcia kompleksowych, a także zgodnych z aktualną wiedzą naukową, interwencji w obszarze zdrowia publicznego, wszelkimi dostępnymi narzędziami.</text:p>
      <text:p text:style-name="P6"><text:s/></text:p>
      <text:p text:style-name="P5"><text:span text:style-name="T67"><text:tab/><text:tab/><text:tab/><text:tab/><text:tab/> <text:s text:c="5"/></text:span>R<text:span text:style-name="T67">ozdział</text:span> 1</text:p>
      <text:p text:style-name="P5"/>
      <text:p text:style-name="P1"><text:span text:style-name="T67"><text:tab/><text:tab/><text:tab/><text:tab/><text:tab/></text:span>Postanowienia ogólne</text:p>
      <text:p text:style-name="Standard"/>
      <text:p text:style-name="P6">Gminny Program Profilaktyki i Rozwiązywania Problemów Alkoholowych<text:span text:style-name="T13"> i</text:span> Przeciwdziałania Narkomanii został oparty na podstawowych założeniach Narodowego Programu Zdrowia na lata 2021-2025, Ustawie o wychowaniu w trzeźwości i przeciwdziałaniu alkoholizmowi z dnia 26 październik 1982 roku oraz Ustawy o przeciwdziałaniu narkomanii z dnia 29 lipca 2005r.</text:p>
      <text:p text:style-name="P6"><text:soft-page-break/>Cel operacyjny określony w Narodowym Programie Zdrowia obejmuje profilaktykę i rozwiązywanie problemów związanych z używaniem substancji psychoaktywnych, uzależnieniami behawioralnymi i innymi zachowaniami ryzykownymi. Program wyznacza obszary, w jakich będą podejmowane działania mające na celu ograniczenie negatywnych skutków zdrowotnych, społecznych i zaburzeń życia rodzinnego, wynikających ze spożywania alkoholu przez mieszkańców Gminy Wielgie, a także zredukowanie zjawiska picia alkoholu i podejmowania innych zachowań ryzykownych przez dzieci i młodzież.</text:p>
      <text:p text:style-name="Standard"/>
      <text:p text:style-name="P31">Program ma na celu tworzenie spójnego systemu działań naprawczych i profilaktyki zmierzającej do zapobiegania powstawaniu nowych problemów alkoholowych i innych uzależnień oraz zmniejszeniu tych, które aktualnie występują.</text:p>
      <text:p text:style-name="P31"><text:span text:style-name="T67">Jest on</text:span> adresowan<text:span text:style-name="T67">y</text:span> do mieszkańców <text:span text:style-name="T67">G</text:span>miny Wielgie, ze szczególnym uwzględnieniem osób uzależnionych od alkoholu i nadużywających alkoholu, osób uzależnionych od środków<text:span text:style-name="T68"> </text:span>psychoaktywnych, a także członków ich rodzin, którzy są bezpośrednio narażeni na przeróżne szkody i zagrożenia wynikające z obecności alkoholu i narkotyków w życiu codziennym. <text:line-break/>Program obejmuj<text:span text:style-name="T67">e</text:span> również działania profilaktyczne skierowane do dzieci oraz młodzieży uczącej się i zamieszkującej na terenie <text:span text:style-name="T67">G</text:span>miny Wielgie. Ich zadaniem jest zapobieganie przedwczesnemu używaniu alkoholu i zażywaniu narkotyków oraz towarzyszącym temu konsekwencjom.</text:p>
      <text:p text:style-name="Standard"/>
      <text:p text:style-name="P16"/>
      <text:p text:style-name="P44"><text:span text:style-name="Domyślna_20_czcionka_20_akapitu"><text:span text:style-name="T25">Przepisy <text:s/>regulujące zagadnienia z zakresu rozwiązywania problemów alkoholowych oraz przeciwdziałania narkomanii zapisane są w następujących aktach <text:s/>prawnych:</text:span></text:span></text:p>
      <text:p text:style-name="P19">- Ustawa z dnia 26 października 1982 r. o wychowaniu w trzeźwości i przeciwdziałaniu alkoholizmowi (t.j. Dz.U. z 2021r. poz. 1119)</text:p>
      <text:p text:style-name="P19">- Ustawa z dnia 29 lipca 2005 r. o przeciwdziałaniu narkomanii (t.j. Dz.U. z 2020r. poz. 2050)</text:p>
      <text:p text:style-name="P19">- Ustawa z dnia 29 lipca 2005 r. o przeciwdziałaniu przemocy w rodzinie <text:s/>(t. j. <text:s/>Dz. U. <text:s/>z 2020 r., poz.218, 956),</text:p>
      <text:p text:style-name="P19">- Ustawa z dnia 12 marca 2004 r. o pomocy społecznej (t. j. Dz. U. z 2020 r., 1876, 2369 z 2021 r. poz. 794, 803, 1981.),</text:p>
      <text:p text:style-name="P20">- Ustawa o Zdrowiu Publicznym z dnia 11 września 2015r. (t. j. Dz. U. z 2021 r. poz. 1956).</text:p>
      <text:p text:style-name="P20"><text:s text:c="42"/></text:p>
      <text:p text:style-name="P45">Wyżej wymienione ustawy nakładają na samorząd gminy szereg obowiązków<text:span text:style-name="T67"> </text:span>w zakresie rozwiązywania problemów alkoholowych i tych związanych z narkomanią wśród mieszkańców gminy, dając jednocześnie ogromną szansę, aby rozwiązywać zarówno te już istniejące jak i pojawiające się <text:s/>z coraz większym nasileniem problemy alkoholowe, narkotykowe, tytoniowe i wynikające z innych uzależnień a nade wszystko zapobiegać im właśnie na najniższym szczeblu administracji tj. w samorządach gminnych poprzez realizacje takich zadań, <text:s/>jak m.in.:</text:p>
      <text:list xml:id="list2478684266896199207" text:style-name="WWNum1">
        <text:list-item text:start-value="1">
          <text:p text:style-name="P81">Zwiększenie dostępności pomocy terapeutycznej i rehabilitacyjnej dla osób uzależnionych, zagrożonych uzależnieniem, współuzależnionych, dla rodzin osób uzależnionych oraz osób dotkniętych przemocą w rodzinie.</text:p>
        </text:list-item>
        <text:list-item>
          <text:p text:style-name="P81">Udzielanie rodzinom, w których występują problemy uzależnień pomocy psychospołecznej i prawnej, a w szczególności ochrony przed przemocą w rodzinie.</text:p>
        </text:list-item>
        <text:list-item>
          <text:p text:style-name="P82"><text:soft-page-break/>Prowadzenie profilaktycznej działalności informacyjnej i edukacyjnej <text:span text:style-name="T13">głównie</text:span> dla dzieci i młodzieży w<text:span text:style-name="T68"> </text:span>zakresie rozwiązywania problemów alkoholowych, przeciwdziałania narkomanii i przemocy.</text:p>
        </text:list-item>
        <text:list-item>
          <text:p text:style-name="P81">Wspomaganie działalności instytucji, stowarzyszeń pozarządowych i osób fizycznych służącej rozwiązywaniu problemów alkoholowych, narkomanii i przemocy w rodzinie.</text:p>
        </text:list-item>
        <text:list-item>
          <text:p text:style-name="P83"><text:span text:style-name="Domyślna_20_czcionka_20_akapitu"><text:span text:style-name="T25">Podejmowanie interwencji w związku z naruszeniem przepisów określonych w art. 13 i 15 ustawy o wychowaniu w trzeźwości i przeciwdziałaniu alkoholizmowi oraz występowanie przed sądem w charakterze oskarżyciela publicznego. <text:s/>W odpowiedzi na ustawy o wychowaniu w trzeźwości i przeciwdziałaniu alkoholizmowi </text:span></text:span><text:span text:style-name="Domyślna_20_czcionka_20_akapitu"><text:span text:style-name="T26">oraz</text:span></text:span><text:span text:style-name="Domyślna_20_czcionka_20_akapitu"><text:span text:style-name="T25"> narkomanii, </text:span></text:span><text:span text:style-name="Domyślna_20_czcionka_20_akapitu"><text:span text:style-name="T26">rokrocznie</text:span></text:span><text:span text:style-name="Domyślna_20_czcionka_20_akapitu"><text:span text:style-name="T25"> opracow</text:span></text:span><text:span text:style-name="Domyślna_20_czcionka_20_akapitu"><text:span text:style-name="T26">ywany jest </text:span></text:span><text:span text:style-name="Domyślna_20_czcionka_20_akapitu"><text:span text:style-name="T25">Gminny Program Profilaktyki</text:span></text:span><text:span text:style-name="Domyślna_20_czcionka_20_akapitu"><text:span text:style-name="T27"> </text:span></text:span><text:span text:style-name="Domyślna_20_czcionka_20_akapitu"><text:span text:style-name="T25">i Rozwiązywania Problemów Alkoholowych </text:span></text:span><text:span text:style-name="Domyślna_20_czcionka_20_akapitu"><text:span text:style-name="T27">i</text:span></text:span><text:span text:style-name="Domyślna_20_czcionka_20_akapitu"><text:span text:style-name="T25"> Przeciwdziałania Narkomanii.</text:span></text:span></text:p>
        </text:list-item>
      </text:list>
      <text:p text:style-name="P69">Program te<text:span text:style-name="T71">n</text:span> dostosowan<text:span text:style-name="T71">y</text:span> <text:span text:style-name="T71">jest</text:span> do specyfiki uzależnień występujących w gminie Wielgie oraz uwzględnia lokalne możliwości jego realizacji. W planowaniu <text:s/>i prowadzeniu działań mających na celu profilaktykę i rozwiązywanie problemów związanych z uzależnieniami Gminna Komisja Rozwiązywania Problemów Alkoholowych współdziała m.in. z Punktami Konsultacyjnymi, Gminnym Ośrodkiem Pomocy Społecznej w Wielgiem, Komendą Powiatową Policji w Lipnie, Sądem Rejonowym w Lipnie, Zespołem Interdyscyplinarnym <text:s/>w Gminie Wielgie, kuratorami zawodowymi i społecznymi oraz pedagogami <text:s text:c="2"/>placówek oświatowych. Wszystkie wymienione podmioty, współdziałając ze sobą, skupiają się <text:s/>na rozpoznaniu problemów, wzorów zachowań związanych z zażywaniem środków psychoaktywnych, struktury spożycia oraz zaburzeń życia społecznego i rodzinnego<text:span text:style-name="T13">.</text:span></text:p>
      <text:p text:style-name="P30">Gmina Wielgie to gmina wiejska położona w południowo-wschodniej części województwa kujawsko-pomorskiego, w powiecie lipnowskim.</text:p>
      <text:p text:style-name="P12"><text:span text:style-name="T24">W jej skład wchodzą 32 miejscowości o charakterze rolniczym podzielona na 17 sołectw. Liczba mieszkańców na dzień 30.11.2021r.</text:span><text:span text:style-name="Domyślna_20_czcionka_20_akapitu"><text:span text:style-name="T35"> </text:span></text:span><text:span text:style-name="T24">wyniosła 6664 osób.</text:span></text:p>
      <text:p text:style-name="P30">Siedziba władz gminy znajduje się we wsi Wielgie.</text:p>
      <text:p text:style-name="P30"/>
      <text:p text:style-name="P30">Na terenie gminy działają trzy szkoły podstawowe:</text:p>
      <text:list xml:id="list6216541792232872724" text:style-name="WWNum2">
        <text:list-item>
          <text:p text:style-name="P75">Szkoła Podstawowa im. Jana Pawła II w Czarnem,</text:p>
        </text:list-item>
        <text:list-item>
          <text:p text:style-name="P78"><text:span text:style-name="Domyślna_20_czcionka_20_akapitu"><text:span text:style-name="T41">Zespół Placówek Oświatowych </text:span></text:span><text:span text:style-name="Domyślna_20_czcionka_20_akapitu"><text:span text:style-name="T40"><text:s/>w Wielgiem,</text:span></text:span></text:p>
        </text:list-item>
        <text:list-item>
          <text:p text:style-name="P75">Szkoła Podstawowa im. Mikołaja Kopernika w Zadusznikach;</text:p>
        </text:list-item>
      </text:list>
      <text:p text:style-name="P30">Ponadto funkcjonują następujące publiczne placówki zajmujące się opieką przedszkolną:</text:p>
      <text:p text:style-name="P30">- Publiczne Przedszkole w Wielgiem</text:p>
      <text:p text:style-name="P30"><text:soft-page-break/>- Oddziały przedszkolne przy Szkole Podstawowej im. Jana Pawła II w Czarnem,</text:p>
      <text:p text:style-name="P30">- Oddziały przedszkolne przy Szkole Podstawowej <text:s/>im. Mikołaja Kopernika w Zadusznikach<text:span text:style-name="T68">.</text:span></text:p>
      <text:p text:style-name="P30">- Punkt Przedszkolny w Zadusznikach<text:span text:style-name="T68">.</text:span></text:p>
      <text:p text:style-name="P30">- Punkt Przedszkolny w Czarnem.</text:p>
      <text:p text:style-name="P30">Dodatkowo w Wielgiem działa jedno Niepubliczne Przedszkole ,,Akademia Przedszkolaka".</text:p>
      <text:p text:style-name="P30"/>
      <text:p text:style-name="P18"><text:bookmark text:name="page60R_mcid0"/>Na terenie <text:span text:style-name="T72">G</text:span>miny Wielgie zadania z zakresu popularyzacji kultury realizuje przede wszystkim samorządowa instytucja kultury – Ośrodek Kultury i Biblioteka Gminy Wielgie oraz filie w Zadusznikach i Czarnem.</text:p>
      <text:p text:style-name="P18"/>
      <text:p text:style-name="P18"><text:bookmark text:name="page60R_mcid3"/>Ośrodek Kultury i Biblioteka Gminy Wielgie prowadzi działalność upowszechniającą kulturę poprzez podejmowanie działań, których celem jest bieżące i nieprzerwane zaspokojenie potrzeb kulturalnych ludności, głównie mieszkańców Gminy Wielgie.</text:p>
      <text:p text:style-name="P18"/>
      <text:p text:style-name="P21"><text:bookmark text:name="page58R_mcid55"/>Korzystanie z dóbr i usług prowadzonych przez instytucje zajmujące się kulturą ma wpływ na jakość życia mieszkańców i świadczy o poziomie rozwoju społecznego. Placówki kultury znajdujące się na terenie gminy mają za zadanie prowadzić działalność upowszechniającą kulturę. Odbywa się to poprzez rozbudzanie zainteresowań mieszkańców, organizowanie imprez, zajęć kulturalnych, kształtowanie nawyków aktywnego uczestnictwa w powyższych działaniach oraz udostępnianie bazy na tego typu działalności. </text:p>
      <text:p text:style-name="P21"><text:span text:style-name="T14">Czynności te wpływają również na ograniczenie zjawiska uzależnień od alkoholu i narkotyków.</text:span> </text:p>
      <text:p text:style-name="P18"/>
      <text:p text:style-name="P18"><text:bookmark text:name="page61R_mcid57"/>Biblioteka Publiczna służy zaspokajaniu i rozwijaniu potrzeb czytelniczych społeczeństwa Gminy Wielgie oraz upowszechnieniu wiedzy<text:span text:style-name="T14">, </text:span>rozwojowi kultury<text:span text:style-name="T14"> i zdrowego stylu życia.</text:span></text:p>
      <text:p text:style-name="P18"/>
      <text:p text:style-name="P18">Na terenie gminy znajdują się trzy kościoły parafialne w Czarnem, Wielgiem i Zadusznikach, działa również Dom Pomocy społecznej w Nowej Wsi. Posterunek Policji dla Gminy Wielgie funkcjonuje w Dobrzyniu nad Wisłą.</text:p>
      <text:p text:style-name="P18"/>
      <text:p text:style-name="P44"><text:span text:style-name="Domyślna_20_czcionka_20_akapitu"><text:span text:style-name="T25">Liczba punktów sprzedaży napojów alkoholowych na dzień 30.11.2021r. w Gminie Wielgie wynosi ogółem</text:span></text:span><text:span text:style-name="Domyślna_20_czcionka_20_akapitu"><text:span text:style-name="T44"> 24, </text:span></text:span><text:span text:style-name="Domyślna_20_czcionka_20_akapitu"><text:span text:style-name="T25">w tym do spożycia poza miejscem sprzedaży (sklepy) 21 punktów oraz przeznaczonych do spożycia w miejscu sprzedaży (lokale gastronomiczne) 3 punkty.</text:span></text:span></text:p>
      <text:p text:style-name="P17"/>
      <text:p text:style-name="P52">R<text:span text:style-name="T68">ozdział</text:span> 2</text:p>
      <text:p text:style-name="P5"/>
      <text:p text:style-name="P46">Cele i zadania Gminnego Programu Profilaktyki i Rozwiązywania Problemów Alkoholowych <text:span text:style-name="T15">i</text:span> Przeciwdziałania Narkomanii</text:p>
      <text:p text:style-name="P46"/>
      <text:p text:style-name="P47">Celem głównym <text:span text:style-name="T15">P</text:span>rogramu Profilaktyki i Rozwi<text:span text:style-name="T15">ą</text:span>zywania Problemów Alkoholowych <text:span text:style-name="T15">i</text:span> Przeciwdziałania Narkomanii jest ograniczenie szkód zdrowotnych i zaburzeń życia rodzinnego, wynikających z używania alkoholu i innych substancji psychoaktywnych oraz zjawiska picia <text:soft-page-break/>alkoholu, używania narkotyków i podejmowania innych zachowań ryzykownych przez dzieci i młodzież oraz zwiększenie zasobów niezbędnych do radzenia sobie z nimi.</text:p>
      <text:p text:style-name="P42"/>
      <text:p text:style-name="P48"><text:span text:style-name="Domyślna_20_czcionka_20_akapitu"><text:span text:style-name="T38">Cel z</text:span></text:span><text:span text:style-name="Domyślna_20_czcionka_20_akapitu"><text:span text:style-name="T37">większeni</text:span></text:span><text:span text:style-name="Domyślna_20_czcionka_20_akapitu"><text:span text:style-name="T38">a</text:span></text:span><text:span text:style-name="Domyślna_20_czcionka_20_akapitu"><text:span text:style-name="T37"> dostępności pomocy terapeutycznej i rehabilitacji dla osób z problemem używania substancji psychoaktywnych oraz ich rodzin</text:span></text:span><text:span text:style-name="Domyślna_20_czcionka_20_akapitu"><text:span text:style-name="T39"> realizuje się poprzez:</text:span></text:span></text:p>
      <text:p text:style-name="P48"><text:span text:style-name="Domyślna_20_czcionka_20_akapitu"><text:span text:style-name="T39"/></text:span></text:p>
      <text:list xml:id="list3673434276751192562" text:style-name="WWNum3">
        <text:list-item>
          <text:list>
            <text:list-item>
              <text:p text:style-name="P85">Działalność punktu informacyjnego dla osób uzależnionych i ich rodzin.</text:p>
            </text:list-item>
            <text:list-item>
              <text:p text:style-name="P77">Działalność 3 Punktów konsultacyjno- informacyjnych dla osób uzależnionych i współuzależnionych w szczególności od alkoholu i narkotyków na terenie Gminy Wielgie. Punkty te działają w szkole w Wielgiem, Czarnem i Zadusznikach, w tym udzielają wsparcia, informacji i prowadzą terapie.</text:p>
            </text:list-item>
            <text:list-item>
              <text:p text:style-name="P76">Wsparcie finansowe działalności Telefonicznego Pogotowia dla Ofiar Przemocy w Rodzinie „Niebieska Linia” oraz rozpowszechnianie informacji na ten temat.</text:p>
            </text:list-item>
            <text:list-item>
              <text:p text:style-name="P79"><text:span text:style-name="Domyślna_20_czcionka_20_akapitu"><text:span text:style-name="T40">Popularyzowanie informacji o telefonie zaufania: </text:span></text:span><text:span text:style-name="Domyślna_20_czcionka_20_akapitu"><text:span text:style-name="T42">„Pomarańczowa linia” dla rodziców dzieci, które używają narkotyków</text:span></text:span><text:span text:style-name="Domyślna_20_czcionka_20_akapitu"><text:span text:style-name="T40">.</text:span></text:span></text:p>
            </text:list-item>
            <text:list-item>
              <text:p text:style-name="P76">Współdziałanie z placówkami służby zdrowia oraz z innymi instytucjami świadczącymi pomoc w zakresie leczenia i rehabilitacji osób uzależnionych, współuzależnionych, dzieci z rodzin patologicznych oraz osób dotkniętych przemocą w rodzinie.</text:p>
            </text:list-item>
            <text:list-item>
              <text:p text:style-name="P76">Kierowanie osób uzależnionych na badania przez biegłych (psychologa i psychiatrę) w celu wydania opinii w przedmiocie uzależnienia od alkoholu <text:s text:c="5"/>i wskazanie rodzaju zakładu leczniczego oraz występowanie z wnioskiem do prokuratury czy wobec osoby nadużywającej alkoholu maja zastosowanie przepisy zawarte w art. 24 ustawy z dnia 26 października 1986 r. o wychowaniu w trzeźwości i przeciwdziałaniu alkoholizmowi.</text:p>
            </text:list-item>
            <text:list-item>
              <text:p text:style-name="P80">Podnoszenie kwalifikacji osób zajmujących się profilaktyką uzależnień, członków <text:span text:style-name="T68"><text:tab/><text:tab/></text:span>GKRPA, <text:span text:style-name="T16">pracowników GOPS</text:span>, realizatorów szkolnych programów profilaktycznych <text:span text:style-name="T68"><text:tab/><text:tab/></text:span>poprzez udział w szkoleniach.</text:p>
            </text:list-item>
          </text:list>
        </text:list-item>
      </text:list>
      <text:p text:style-name="P43"/>
      <text:p text:style-name="P70">Udzielanie pomocy rodzinom, w których występują problemy używania substancji psychoaktywnych.</text:p>
      <text:p text:style-name="P23">Fundamentalne znaczenie w pomocy rodzinom z problemem alkoholowym <text:span text:style-name="T16">jest</text:span> Gminn<text:span text:style-name="T16">a</text:span> Komisj<text:span text:style-name="T16">a</text:span> Rozwiązywania Problemów Alkoholowych. <text:span text:style-name="T16">Jest</text:span> on<text:span text:style-name="T16">a</text:span> organem podejmującym czynności zmierzające do orzeczenia o zastosowanie wobec osoby uzależnionej od alkoholu obowiązku <text:soft-page-break/>poddania się leczeniu odwykowemu, dlatego do zadań realizowanych przez Gminną Komisję Rozwiązywania Problemów Alkoholowych należy:</text:p>
      <text:p text:style-name="P23">1<text:span text:style-name="T16">.</text:span> <text:span text:style-name="T16">P</text:span>rzyjmowanie wniosków o zastosowanie leczenia odwykowego<text:span text:style-name="T16">.</text:span></text:p>
      <text:p text:style-name="P23">2<text:span text:style-name="T16">. P</text:span>rowadzenie rozmów motywujących z osobami uzależnionymi przez<text:span text:style-name="T16"> członków</text:span> Gminnej Komisji Rozwiązywania Problemów Alkoholowych mających na celu dobrowolne poddanie się terapii<text:span text:style-name="T16">.</text:span></text:p>
      <text:p text:style-name="P23">3<text:span text:style-name="T16">.</text:span> <text:span text:style-name="T16">F</text:span>inansowanie badań wykonywanych przez biegłych sądowych w celu wydania opinii o stopniu uzależnienia<text:span text:style-name="T16">.</text:span></text:p>
      <text:p text:style-name="P23">4<text:span text:style-name="T16">. S</text:span>porządzanie wniosków do Sądu Rejonowego w Lipnie w celu ustalenia sposobu leczenia odwykowego<text:span text:style-name="T16">.</text:span></text:p>
      <text:p text:style-name="P23">5<text:span text:style-name="T16">. Ś</text:span>wiadczenie pomocy organizacyjnej osobom uzależnionym w okresie podjętego leczenia<text:span text:style-name="T16">.</text:span></text:p>
      <text:p text:style-name="P23">6<text:span text:style-name="T16">.</text:span> <text:span text:style-name="T16">K</text:span>oordynowanie działań dotyczących pomocy osobom uzależnionym oraz ich rodzinom przez współpracę z Policją, GOPS, przedstawicielami służby zdrowia, kurator<text:span text:style-name="T16">ami.</text:span></text:p>
      <text:p text:style-name="P23">7<text:span text:style-name="T16">.</text:span> <text:span text:style-name="T17">Udzielanie osobom uzależnionym i członkom ich rodzin pomocy prawnej, psychologicznej, pedagogicznej oraz psychospołecznej. </text:span></text:p>
      <text:p text:style-name="P29"/>
      <text:p text:style-name="P29">Prowadzenie profilaktycznej działalności informacyjnej i edukacyjnej w zakresie rozwiązywania problemów alkoholowych i przeciwdziałaniu narkomanii, w szczególności dla dzieci i młodzieży.</text:p>
      <text:p text:style-name="P24">Celem <text:span text:style-name="T18">profilaktycznej działalności jest:</text:span></text:p>
      <text:p text:style-name="P24"><text:span text:style-name="T18">1. D</text:span>ostarczanie wiedzy na temat uzależnień oraz wpływu alkoholu i narkotyków na życie w rodzinie, kształtowanie postaw sprzyjających podejmowaniu racjonalnych decyzji z zażywaniem alkoholu <text:s/>i narkotyków odurzających, obronę własnych praw ze szczególnym uwzględnieniem mówienia „NIE”.</text:p>
      <text:p text:style-name="P23"><text:span text:style-name="T18">2</text:span>. Diagnozowanie zjawisk występowania problemów uzależnień na terenie gminy.</text:p>
      <text:p text:style-name="P23"><text:span text:style-name="T18">3</text:span>. Prowadzenie działań profilaktycznych wobec dzieci i młodzieży<text:span text:style-name="T18">.</text:span></text:p>
      <text:p text:style-name="P23"><text:span text:style-name="T19">4. W</text:span>spieranie alternatywnych form spędzania wolnego czasu przez dzieci i młodzież<text:span text:style-name="T19">.</text:span></text:p>
      <text:p text:style-name="P23"><text:span text:style-name="T19">5. W</text:span>spieranie lokalnych imprez promujących zdrowy, trzeźwy styl życia<text:span text:style-name="T19">.</text:span></text:p>
      <text:p text:style-name="P23"><text:span text:style-name="T19">6. F</text:span>inansowanie przedstawień i programów profilaktycznych dla uczniów na terenie szkół dla dzieci i młodzieży<text:span text:style-name="T19">.</text:span></text:p>
      <text:p text:style-name="P23"><text:span text:style-name="T19">7. D</text:span>ofinansowanie programów oraz imprez zawierających treści profilaktyczne dotyczące uzależnień kierowanych do dzieci, młodzieży m.in. z rodzin zagrożonych <text:span text:style-name="T68">deformacjami</text:span>, alkoholizmem<text:span text:style-name="T19">.</text:span></text:p>
      <text:p text:style-name="P23"><text:span text:style-name="T19">8. O</text:span>rganizowanie pogadanek na temat uzależnień dla dzieci i młodzieży szkolnej<text:span text:style-name="T19">.</text:span></text:p>
      <text:p text:style-name="P23"><text:span text:style-name="T19">9. D</text:span>ofinansowanie szkoleń, kursów w zakresie pracy profilaktycznej z dziećmi, młodzieżą oraz umiejętności prowadzenia zajęć profilaktycznych organizowanych dla nauczycieli, pedagogów.</text:p>
      <text:p text:style-name="P23"><text:soft-page-break/><text:span text:style-name="T19">10. </text:span>Zakup <text:s/>i rozprowadzanie <text:s/>zwłaszcza wśród dzieci i młodzieży materiałów infomacyjno-edukacyjnych niezbędnych do realizowania przedsięwzięć programu (książki, płyty DVD, ulotki, broszurki itp.).</text:p>
      <text:p text:style-name="P23"><text:span text:style-name="T19">11</text:span>. Promowanie alternatywnych form spędzania wolnego czasu przez dzieci i młodzież, poprzez wspieranie imprez sportowych, kulturalnych, edukacyjnych i zdrowotnych.</text:p>
      <text:p text:style-name="P25"><text:span text:style-name="T19">12. Działania</text:span> o charakterze edukacyjnym skierowan<text:span text:style-name="T19">e</text:span> do rodziców – prelekcje dotyczące uzależnień wśród młodzieży i dorosłych, „wywiadówka profilaktyczna”.</text:p>
      <text:list xml:id="list5364449327168103149" text:style-name="WWNum12">
        <text:list-header>
          <text:p text:style-name="P89"><text:span text:style-name="T19">13. </text:span>Podejmowanie działań na rzecz przeciwdziałania nietrzeźwości kierowców i bezpieczeństwa w miejscach publicznych<text:span text:style-name="T19">.</text:span></text:p>
        </text:list-header>
      </text:list>
      <text:p text:style-name="P66"><text:span text:style-name="T19">14. P</text:span>rowadzenie działań edukacyjnych wśród kierowców i kandydatów na kierowców z wykorzystaniem materiałów edukacyjnych<text:span text:style-name="T19">.</text:span></text:p>
      <text:p text:style-name="P23"><text:span text:style-name="T19">15. N</text:span>awiązanie współpracy z policją w celu zwiększenia liczby kontroli kierowców pod względem trzeźwości oraz dystrybucja materiałów edukacyjnych<text:span text:style-name="T19">.</text:span></text:p>
      <text:p text:style-name="P25"><text:span text:style-name="T19">16. W</text:span>drażanie wspólnie z policją działań, które zmniejszą zjawisko spożywania napojów <text:s text:c="4"/>alkoholowych na terenie kąpielisk znajdujących się na terenie gminy.</text:p>
      <text:list xml:id="list122121312956146" text:continue-numbering="true" text:style-name="WWNum12">
        <text:list-header>
          <text:p text:style-name="P91"><text:span text:style-name="T19">17. </text:span>Aktywny udział w lokalnych i ogólnopolskich kampaniach profilaktycznych i edukacyjnych dotyczących alkoholu, narkotyków i przemocy.</text:p>
          <text:p text:style-name="P94"><text:span text:style-name="Domyślna_20_czcionka_20_akapitu"><text:span text:style-name="T43">18. </text:span></text:span><text:span text:style-name="Domyślna_20_czcionka_20_akapitu"><text:span text:style-name="T40">Wspieranie organizowanych</text:span></text:span><text:span text:style-name="Domyślna_20_czcionka_20_akapitu"><text:span text:style-name="T37"> </text:span></text:span><text:span text:style-name="Domyślna_20_czcionka_20_akapitu"><text:span text:style-name="T40">sympozjów, konkursów, happeningów i innych imprez promujących zdrowy styl życia wolny od nałogów.</text:span></text:span></text:p>
          <text:p text:style-name="P90"><text:span text:style-name="T19">19. </text:span>Objęcie zajęciami edukacyjnymi grupy osób i zawodów realizujących zadania Gminnego Programu Profilaktyki i Rozwiązywania Problemów Alkoholowych i Przeciwdziałania Narkomanii.</text:p>
        </text:list-header>
      </text:list>
      <text:p text:style-name="P54"><text:span text:style-name="Domyślna_20_czcionka_20_akapitu"><text:span text:style-name="T43">20. </text:span></text:span><text:span text:style-name="Domyślna_20_czcionka_20_akapitu"><text:span text:style-name="T40">Prowadzenie medialnego systemu informacji o działaniach podejmowanych na terenie gminy w zakresie przeciwdziałania uzależnieniom poprzez umieszczanie informacji <text:s text:c="2"/>w lokalnej gazecie.</text:span></text:span></text:p>
      <text:p text:style-name="P51"/>
      <text:p text:style-name="P71">Wspomaganie działalności instytucji, stowarzyszeń i osób fizycznych służącej rozwiązywaniu problemów alkoholowych, narkomanii i przemocy w rodzinie.</text:p>
      <text:p text:style-name="P71"/>
      <text:p text:style-name="P27">Działania te obejmują:</text:p>
      <text:p text:style-name="P26">1. Współprac<text:span text:style-name="T19">ę</text:span> z organizacjami pozarządowymi i innymi jednostkami pożytku publicznego<text:span text:style-name="T68"> </text:span>w obszarze profilaktyki i rozwiązywania problemów uzależnień.</text:p>
      <text:list xml:id="list623907175997556116" text:style-name="WWNum14">
        <text:list-header>
          <text:p text:style-name="P92"><text:span text:style-name="T68">2. </text:span>Opiniowanie wydawania zezwoleń na sprzedaż lub podawanie napojów alkoholowych – zgodność lokalizacji punktu sprzedaży z uchwałami Rady Gminy.</text:p>
          <text:p text:style-name="P92"><text:span text:style-name="T68">3. </text:span>Podejmowanie działań edukacyjnych skierowanych do sprzedawców napojów alkoholowych mających na celu wyegzekwowanie konsekwentnego przestrzegania zakazu sprzedaży alkoholu osobom poniżej 18 roku życia <text:s/>oraz zasad obrotu napojami alkoholowymi, wynikających z przepisów ustaw <text:s/>o wychowaniu w trzeźwości<text:span text:style-name="T23"> </text:span>i przeciwdziałaniu alkoholizmowi.</text:p>
          <text:list>
            <text:list-item>
              <text:list>
                <text:list-header>
                  <text:p text:style-name="P96"><text:span text:style-name="T19">4. </text:span>Kontrol<text:span text:style-name="T19">owanie </text:span>rynku napojów alkoholowych, w kontekście przestrzegania prawa.</text:p>
                </text:list-header>
              </text:list>
            </text:list-item>
          </text:list>
        </text:list-header>
      </text:list>
      <text:p text:style-name="P49"/>
      <text:p text:style-name="P50"><text:soft-page-break/><text:span text:style-name="T69"><text:tab/><text:tab/><text:tab/><text:tab/><text:tab/><text:tab/></text:span>R<text:span text:style-name="T68">ozdział</text:span> 3</text:p>
      <text:p text:style-name="P49"/>
      <text:p text:style-name="P68"><text:span text:style-name="Domyślna_20_czcionka_20_akapitu"><text:span text:style-name="T11"><text:tab/></text:span></text:span><text:span text:style-name="Domyślna_20_czcionka_20_akapitu"><text:span text:style-name="T9">R</text:span></text:span><text:span text:style-name="Domyślna_20_czcionka_20_akapitu"><text:span text:style-name="T8">ealizatorzy Gminnego Programu Profilaktyki <text:s/>i Rozwiązywania Problemów </text:span></text:span><text:span text:style-name="Domyślna_20_czcionka_20_akapitu"><text:span text:style-name="T11"><text:tab/><text:tab/><text:tab/></text:span></text:span><text:span text:style-name="Domyślna_20_czcionka_20_akapitu"><text:span text:style-name="T12"><text:tab/></text:span></text:span><text:span text:style-name="Domyślna_20_czcionka_20_akapitu"><text:span text:style-name="T8">Alkoholowych </text:span></text:span><text:span text:style-name="Domyślna_20_czcionka_20_akapitu"><text:span text:style-name="T10">i</text:span></text:span><text:span text:style-name="Domyślna_20_czcionka_20_akapitu"><text:span text:style-name="T8"> Przeciwdziałania Narkomanii</text:span></text:span></text:p>
      <text:p text:style-name="P65"/>
      <text:p text:style-name="P67">Wyżej wymieniony Program realizowany jest przez:</text:p>
      <text:list xml:id="list6974446653588898414" text:style-name="WWNum7">
        <text:list-item text:start-value="1">
          <text:p text:style-name="P86">Gminny Ośrodek Pomocy Społecznej w Wielgiem.</text:p>
        </text:list-item>
        <text:list-item>
          <text:p text:style-name="P86">Pełnomocnik Wójta Gminy ds. Rozwiązywania Problemów Alkoholowyc<text:span text:style-name="T69">h </text:span>i Przeciwdziałania Narkomanii.</text:p>
        </text:list-item>
        <text:list-item>
          <text:p text:style-name="P86">Gminna Komisja Rozwiązywania Problemów Alkoholowych.</text:p>
        </text:list-item>
        <text:list-item>
          <text:p text:style-name="P86">Punkt informacyjny dla osób z problemem alkoholowym i ich rodzin działający przy GOPS w Wielgiem.</text:p>
        </text:list-item>
        <text:list-item>
          <text:p text:style-name="P86">Punkt<text:span text:style-name="T20">y</text:span> konsultacyjn<text:span text:style-name="T20">o-informacyjne</text:span> dla osób <text:span text:style-name="T20">uzależnionych i współuzależnionych od alkoholu i narkotyków. </text:span></text:p>
        </text:list-item>
        <text:list-item>
          <text:p text:style-name="P86">Zespół interdyscyplinarny.</text:p>
        </text:list-item>
        <text:list-item>
          <text:p text:style-name="P86">Asystent rodziny.</text:p>
        </text:list-item>
        <text:list-item>
          <text:p text:style-name="P84"><text:span text:style-name="Domyślna_20_czcionka_20_akapitu"><text:span text:style-name="T25">Placówki oświatowe: </text:span></text:span><text:span text:style-name="Domyślna_20_czcionka_20_akapitu"><text:span text:style-name="T28">Zespół Placówek Oświatowych</text:span></text:span><text:span text:style-name="Domyślna_20_czcionka_20_akapitu"><text:span text:style-name="T25"> w Wielgiem, Szkoła Podstawowa <text:s/>im. Jana Pawła II w Czarnem, Szkoła Podstawowa im. Mikołaja Kopernika w Zadusznikach, przedszkola przy szkołach w Czarnem, Wielgiem i Zadusznikach oraz Niepubliczne Przedszkole ,, Akademia Przedszkolaka" w Wielgiem.</text:span></text:span></text:p>
        </text:list-item>
        <text:list-item>
          <text:p text:style-name="P86">Komenda Powiatowa Policji w Lipnie, Posterunek Policji w Dobrzyniu n/Wisłą.</text:p>
        </text:list-item>
        <text:list-item>
          <text:p text:style-name="P86">Ośrodek Szkolenia Kierowców ,,EKSPERT”.</text:p>
        </text:list-item>
        <text:list-item>
          <text:p text:style-name="P86">Ośrod<text:span text:style-name="T21">ki</text:span> zdrowia w: Wielgiem, Czarnem i Zadusznikach.</text:p>
        </text:list-item>
        <text:list-item>
          <text:p text:style-name="P86">Kościoły parafialne w: Wielgiem, Czarnem i Zadusznikach.</text:p>
        </text:list-item>
      </text:list>
      <text:p text:style-name="P55"><text:span text:style-name="Domyślna_20_czcionka_20_akapitu"><text:span text:style-name="T25"><text:s text:c="6"/>13. Stowarzyszenie ,,SZANSA" mające swoją siedzibę w Zadusznikach</text:span></text:span><text:span text:style-name="Domyślna_20_czcionka_20_akapitu"><text:span text:style-name="T27">.</text:span></text:span></text:p>
      <text:p text:style-name="P56"><text:span text:style-name="Domyślna_20_czcionka_20_akapitu"><text:span text:style-name="T30"><text:s text:c="6"/></text:span></text:span><text:span text:style-name="Domyślna_20_czcionka_20_akapitu"><text:span text:style-name="T29">14. Dom Kultury i Biblioteka Gminy Wielgie.</text:span></text:span></text:p>
      <text:p text:style-name="P56"><text:span text:style-name="Domyślna_20_czcionka_20_akapitu"><text:span text:style-name="T30"><text:s text:c="6"/></text:span></text:span><text:span text:style-name="Domyślna_20_czcionka_20_akapitu"><text:span text:style-name="T29">15. Sołectwa z terenu Gminy Wielgie.</text:span></text:span></text:p>
      <text:p text:style-name="P28"/>
      <text:p text:style-name="P55"><text:span text:style-name="Domyślna_20_czcionka_20_akapitu"><text:span text:style-name="T25">Na terenie gminy nie działa żadna specjalistyczna placówka leczenia odwykowego. Osoby podejmujące leczenie mogą korzystać, m. in. ze świadczeń Poradni Odwykowej w Lipnie, Całodobowego Oddziału Terapii Uzależnień od Alkoholu przy Samodzielnym Publicznym Zespole Opieki Zdrowotnej w Radziejowie, Przychodni Terapii i Uzależnienia od Alkoholu i Współuzależnienia przy Zespole Przychodni Specjalistycznych we Włocławku oraz Ośrodka Terapii Uzależnień w Mokowi</text:span></text:span><text:span text:style-name="Domyślna_20_czcionka_20_akapitu"><text:span text:style-name="T29">e, jak również innych specjalistycznych placówek poza Gminą.</text:span></text:span></text:p>
      <text:p text:style-name="P53"/>
      <text:p text:style-name="P53"><text:s text:c="60"/><text:span text:style-name="Domyślna_20_czcionka_20_akapitu"><text:span text:style-name="T7">Rozdział 4</text:span></text:span></text:p>
      <text:p text:style-name="P9">Adresaci Gminnego Programu Profilaktyki i Rozwiązywania Problemów Alkoholowych <text:span text:style-name="T23"><text:s/>i</text:span> Przeciwdziałania Narkomanii</text:p>
      <text:p text:style-name="P15"/>
      <text:list xml:id="list6241252775565425170" text:style-name="WWNum8">
        <text:list-item text:start-value="1">
          <text:p text:style-name="P87">Osoby uzależnione i <text:span text:style-name="T23">współuzależnione.</text:span></text:p>
        </text:list-item>
        <text:list-item>
          <text:p text:style-name="P88">Dzieci i młodzież (w tym z rodzin dysfunkcyjnych<text:span text:style-name="T21">).</text:span></text:p>
        </text:list-item>
        <text:list-item>
          <text:p text:style-name="P88">Rodzice<text:span text:style-name="T21">, osoby dorosłe.</text:span></text:p>
        </text:list-item>
        <text:list-item>
          <text:p text:style-name="P88"><text:soft-page-break/>Kadra pedagogiczna szkół i przedszkola.</text:p>
        </text:list-item>
        <text:list-item>
          <text:p text:style-name="P88">Pracownicy socjalni.</text:p>
        </text:list-item>
        <text:list-item>
          <text:p text:style-name="P88">Pracownicy służby zdrowia.</text:p>
        </text:list-item>
        <text:list-item>
          <text:p text:style-name="P88">Sprzedawcy napojów alkoholowych.</text:p>
        </text:list-item>
        <text:list-item>
          <text:p text:style-name="P88">Kierowcy i kandydaci <text:s/>na kierowców.</text:p>
        </text:list-item>
        <text:list-item>
          <text:p text:style-name="P88">Pozostała społeczność lokalna.</text:p>
        </text:list-item>
      </text:list>
      <text:p text:style-name="P72"/>
      <text:p text:style-name="P72"/>
      <text:p text:style-name="P60">Rozdział 5</text:p>
      <text:p text:style-name="P58">Źródła i zasady finansowania Gminnego Programu Profilaktyki <text:s/>i Rozwiązywania Problemów<text:span text:style-name="T69"> </text:span>Alkoholowych <text:span text:style-name="T22">i</text:span> Przeciwdziałania Narkomanii</text:p>
      <text:p text:style-name="P72"/>
      <text:p text:style-name="P72"/>
      <text:list xml:id="list2501043115410592435" text:style-name="WWNum9">
        <text:list-header>
          <text:p text:style-name="P95"><text:span text:style-name="Domyślna_20_czcionka_20_akapitu"><text:span text:style-name="T30">1. </text:span></text:span><text:span text:style-name="Domyślna_20_czcionka_20_akapitu"><text:span text:style-name="T25">Źródłem finansowania zadań zawartych w Gminnym Programie Profilaktyki i Rozwiązywania </text:span></text:span><text:span text:style-name="Domyślna_20_czcionka_20_akapitu"><text:span text:style-name="T31">P</text:span></text:span><text:span text:style-name="Domyślna_20_czcionka_20_akapitu"><text:span text:style-name="T25">roblemów Alkoholowych na 2022 rok są środki finansowe budżetu gminy stanowiące dochody z tytułu wydawania zezwoleń na sprzedaż napojów alkoholowych.</text:span></text:span></text:p>
          <text:p text:style-name="P93"><text:span text:style-name="T69">2. </text:span>Wydatki na realizacje zadań własnych gminy wynikające z niniejszego programu ujmuje się corocznie w planie budżetu gminy w dziale 851 – Ochrona zdrowia: rozdział 85153 – Zwalczanie narkomanii i 85154 – Przeciwdziałanie alkoholizmowi.</text:p>
        </text:list-header>
      </text:list>
      <text:p text:style-name="P53"><text:span text:style-name="Domyślna_20_czcionka_20_akapitu"><text:span text:style-name="T25">3. Dysponentem w/w środków jest Gminny Ośrodek Pomocy Społecznej w Wielgiem realizujący z pełnomocnictwa Wójta Gminy Wielgie zadania zgodnie z przyjętym Gminnym Programem Profilaktyki i Rozwiązywania Problemów Alkoholowych i Przeciwdziałania Narkomanii oraz preliminarzem wydatków stanowiącym załącznik do niniejszego programu.</text:span></text:span></text:p>
      <text:p text:style-name="P57"/>
      <text:p text:style-name="P57"/>
      <text:p text:style-name="P59">Rozdział 6</text:p>
      <text:p text:style-name="P58">Zadania i zasady wynagrodzenia członków Gminnej Komisji Rozwiązywania Problemów Alkoholowych</text:p>
      <text:p text:style-name="P58"/>
      <text:p text:style-name="P53"><text:span text:style-name="Domyślna_20_czcionka_20_akapitu"><text:span text:style-name="T25">Do zadań Gminnej Komisji Rozwiązywania Problemów Alkoholowych należy:</text:span></text:span></text:p>
      <text:p text:style-name="P57"><text:span text:style-name="T22">1. I</text:span>nicjowanie działań w zakresie realizacji zadań własnych gminy związanych z profilaktyką i rozwiązywaniem problemów alkoholowych<text:span text:style-name="T22">.</text:span></text:p>
      <text:p text:style-name="P57"><text:span text:style-name="T22">2. P</text:span>odejmowanie czynności zmierzających do orzeczenia o zastosowaniu wobec osoby uzależnionej od alkoholu obowiązku poddania się leczeniu w zakładzie lecznictwa odwykowego<text:span text:style-name="T22">.</text:span></text:p>
      <text:p text:style-name="P57"><text:soft-page-break/><text:span text:style-name="T22">3. O</text:span>piniowanie wydawania zezwoleń na sprzedaż lub podawanie napojów alkoholowych – zgodność lokalizacji punktu sprzedaży z uchwałami Rady Gminy<text:span text:style-name="T22">.</text:span></text:p>
      <text:p text:style-name="P57"><text:span text:style-name="T22">4. K</text:span>ontrola przestrzegania zasad <text:s/>i warunków korzystania z zezwoleń na sprzedaż lub podawania napojów alkoholowych przeznaczonych do spożycia w miejscu <text:s/>i poza miejscem sprzedaży.</text:p>
      <text:p text:style-name="P22">Ustala się następujące zasady wynagrodzenia dla <text:s/>członków Gminnej Komisji <text:s text:c="2"/>Rozwiązywania <text:s/>Problemów Alkoholowych.</text:p>
      <text:p text:style-name="P12"><text:span text:style-name="Domyślna_20_czcionka_20_akapitu"><text:span text:style-name="T25"/></text:span></text:p>
      <text:p text:style-name="P12"><text:span text:style-name="Domyślna_20_czcionka_20_akapitu"><text:span text:style-name="T25">Przewodniczącemu oraz członkom Gminnej Komisji Rozwiązywania Problemów Alkoholowych, (także tym zatrudnionych na umowę o pracę w Urzędzie Gminy, GOPS-</text:span></text:span><text:span text:style-name="Domyślna_20_czcionka_20_akapitu"><text:span text:style-name="T30"> </text:span></text:span><text:span text:style-name="Domyślna_20_czcionka_20_akapitu"><text:span text:style-name="T25">osoby te są zobowiązane do odpracowania godzin nieobecnych</text:span></text:span><text:span text:style-name="Domyślna_20_czcionka_20_akapitu"><text:span text:style-name="T30"> </text:span></text:span><text:span text:style-name="Domyślna_20_czcionka_20_akapitu"><text:span text:style-name="T25">w</text:span></text:span><text:span text:style-name="Domyślna_20_czcionka_20_akapitu"><text:span text:style-name="T30"> </text:span></text:span><text:span text:style-name="Domyślna_20_czcionka_20_akapitu"><text:span text:style-name="T25">pracy z powodu udziału w komisji), przysługuje wynagrodzenie w wysokości 110zł. </text:span></text:span><text:span text:style-name="Domyślna_20_czcionka_20_akapitu"><text:span text:style-name="T31">za</text:span></text:span><text:span text:style-name="Domyślna_20_czcionka_20_akapitu"><text:span text:style-name="T25">:</text:span></text:span></text:p>
      <text:p text:style-name="P22">- udział w posiedzeniu Komisji,</text:p>
      <text:p text:style-name="P22">- udział w czasie rozmów z osobami wezwanymi na komisję</text:p>
      <text:p text:style-name="P22">- udział w kontroli punktów sprzedaży napojów alkoholowych,</text:p>
      <text:p text:style-name="P13"><text:span text:style-name="Domyślna_20_czcionka_20_akapitu"><text:span text:style-name="T31">W</text:span></text:span><text:span text:style-name="Domyślna_20_czcionka_20_akapitu"><text:span text:style-name="T25">ynagrodzenie w kwocie 100 zł. dla członka komisji stanowi wynagrodzenie dzienne bez względu na ilość odbytych posiedzeń i wyjazdów</text:span></text:span><text:span text:style-name="Domyślna_20_czcionka_20_akapitu"><text:span text:style-name="T31">.</text:span></text:span></text:p>
      <text:p text:style-name="P13"><text:span text:style-name="Domyślna_20_czcionka_20_akapitu"><text:span text:style-name="T31">P</text:span></text:span><text:span text:style-name="Domyślna_20_czcionka_20_akapitu"><text:span text:style-name="T25">odstawą do wypłaty wynagrodzenia stanowią podpisane listy obecności</text:span></text:span><text:span text:style-name="Domyślna_20_czcionka_20_akapitu"><text:span text:style-name="T31">. </text:span></text:span><text:span text:style-name="T25">Przewodniczącemu oraz członkom Gminnej Komisji Rozwiązywania Problemów Alkoholowych <text:s/>należy się zwrot kosztów podróży, jeżeli wyjazd związany jest z realizacją gminnego programu.</text:span></text:p>
      <text:p text:style-name="P7"/>
      <text:p text:style-name="P11">Rozdział 7</text:p>
      <text:p text:style-name="P10">Postanowienia końcowe</text:p>
      <text:p text:style-name="P10"/>
      <text:p text:style-name="P12"><text:span text:style-name="Domyślna_20_czcionka_20_akapitu"><text:span text:style-name="T7"><text:s text:c="3"/></text:span></text:span><text:span text:style-name="Domyślna_20_czcionka_20_akapitu"><text:span text:style-name="T6"><text:s text:c="2"/></text:span></text:span><text:span text:style-name="Domyślna_20_czcionka_20_akapitu"><text:span text:style-name="T25"><text:s/>Gminny Program Profilaktyki i Rozwiązywania Problemów Alkoholowych </text:span></text:span><text:span text:style-name="Domyślna_20_czcionka_20_akapitu"><text:span text:style-name="T32">i</text:span></text:span><text:span text:style-name="Domyślna_20_czcionka_20_akapitu"><text:span text:style-name="T25"> Przeciwdziałania Narkomanii Gminy Wielgie na rok 2022, jest dokumentem otwartym na modyfikacje i na nowe propozycje na każdym etapie jego realizacji, w zależności od potrzeb, możliwości finansowych i organizacyjnych</text:span></text:span><text:span text:style-name="Domyślna_20_czcionka_20_akapitu"><text:span text:style-name="T36">.</text:span></text:span><text:span text:style-name="Domyślna_20_czcionka_20_akapitu"><text:span text:style-name="T25"> </text:span></text:span><text:span text:style-name="Domyślna_20_czcionka_20_akapitu"><text:span text:style-name="T32">P</text:span></text:span><text:span text:style-name="Domyślna_20_czcionka_20_akapitu"><text:span text:style-name="T25">rowadzenie działań na rzecz mieszkańców </text:span></text:span><text:span text:style-name="Domyślna_20_czcionka_20_akapitu"><text:span text:style-name="T34">G</text:span></text:span><text:span text:style-name="Domyślna_20_czcionka_20_akapitu"><text:span text:style-name="T25">miny Wielgie w zakresie rozwiązywania problemów alkoholowych, narkotykowych i przemocy w rodzinie, będzie odbywać się</text:span></text:span><text:span text:style-name="Domyślna_20_czcionka_20_akapitu"><text:span text:style-name="T34"> </text:span></text:span><text:span text:style-name="Domyślna_20_czcionka_20_akapitu"><text:span text:style-name="T25">w oparciu o określone powyżej zadania mające na celu osiągnięcie poprzez założone cele operacyjne poprawy stanu bezpieczeństwa i zmniejszania skali </text:span></text:span><text:span text:style-name="Domyślna_20_czcionka_20_akapitu"><text:span text:style-name="T32">nieprawidłowości</text:span></text:span><text:span text:style-name="Domyślna_20_czcionka_20_akapitu"><text:span text:style-name="T25"> społecznych na terenie naszej gminy.</text:span></text:span></text:p>
      <text:p text:style-name="P14"><text:span text:style-name="Domyślna_20_czcionka_20_akapitu"><text:span text:style-name="T33">W związku z Covid-19 planowane zadania mogą być realizowane w systemie on-line za zgodą dysponenta środków Programu. </text:span></text:span></text:p>
      <text:p text:style-name="P22">Założeniem programu jest w jak największym stopniu ograniczenie zjawiska uzależnień i skutków z nich wynikających.</text:p>
      <text:p text:style-name="P74"><text:soft-page-break/><text:span text:style-name="T63">Uzasadnienie</text:span></text:p>
      <text:p text:style-name="P33"><text:bookmark text:name="9b61ec02-732b-4f0d-8893-ff2b00af8683"/>Gminny Program Profilaktyki i Rozwiązywania Problemów Alkoholowych <text:span text:style-name="T45">i</text:span> Przeciwdziałania Narkomanii przedstawia zadania własne gminy, wynikające z ustawy z dnia 26 października 1982 roku o wychowaniu w trzeźwości i przeciwdziałaniu alkoholizmowi i ustawy z dnia 2<text:span text:style-name="T46">9 </text:span>lipca 2005 roku o przeciwdziałaniu narkomanii. Został on opracowany zgodnie z potrzebami występującymi na terenie Gminy Wielgie.</text:p>
      <text:p text:style-name="P33"><text:bookmark text:name="83149e69-b92d-4d76-b2f3-3f5991339f45"/>Powyższe przepisy nakładają na samorząd przyjmowanie corocznego programu profilaktyki i rozwiązywania problemów alkoholowych <text:span text:style-name="T45">i </text:span>przeciwdziałania narkomanii. Na realizację zadań są przeznaczone środki uzyskiwane z tytułu wydawania zezwoleń na sprzedaż napojów alkoholowych, które określają plan finansowy opracowany na dany rok. Zgodnie z art. 18 ustawy o wychowaniu w trzeźwości i przeciwdziałaniu alkoholizmowi dochody z opłat za korzystanie z zezwoleń na sprzedaż napojów alkoholowych wykorzystywane będą jedynie na realizację gminn<text:span text:style-name="T45">ego </text:span>program<text:span text:style-name="T45">u</text:span> profilaktyki i rozwiązywania problemów alkoholowych <text:span text:style-name="T45">i </text:span>przeciwdziałania narkomanii, nie mogą być przeznaczone na inne cele.</text:p>
      <text:p text:style-name="P33"><text:bookmark text:name="c72e4cd1-7885-4126-a641-9357d8832144"/>Mając na uwadze wspólne źródło finansowania, zbliżony interdyscyplinarny zakres działań, adresatów planowanych działań oraz kompleksowe podejście do prowadzenia działań o charakterze terapeutycznym, informacyjnym, edukacyjnym i profilaktycznym odnoszącym się do przeciwdziałania uzależnieniom oraz towarzyszącym im patologiom społecznym, celowe jest uchwalenie wspólnego Programu tworzącego spójną politykę samorządową wobec uzależnień i związanych z nimi problemami.</text:p>
      <text:p text:style-name="P33"><text:bookmark text:name="85aea665-ae42-4a71-bcb0-82f7aa74fd53"/>Przyjęcie przez Radę Gminy Programu przyczyni się do prowadzenia wspólnych działań mających na celu m. in. zmniejszenie populacji osób pijących alkohol w sposób szkodliwy i ryzykowny przez osoby dorosłe, młodzież i dzieci oraz zwiększy dostępność do działań terapeutycznych i ograniczy zaburzenia życia rodzinnego i przemocy domowej wywołanej przez alkohol.</text:p>
      <text:p text:style-name="P33"><text:bookmark text:name="b2a6c4d4-6b0b-4a39-9ffa-96d14aec618a"/>W związku z powyższym podjęcie uchwały w sprawie przyjęcia Gminnego Programu Profilaktyki i Rozwiązywania Problemów Alkoholowych <text:span text:style-name="T45">i</text:span> Przeciwdziałania Narkomanii Gminy Wielgie na rok 202<text:span text:style-name="T46">2 </text:span>jest zasadne.</text:p>
      <text:p text:style-name="P34"/>
      <table:table table:name="Tabela2" table:style-name="Tabela2">
        <table:table-column table:style-name="Tabela2.A"/>
        <table:table-column table:style-name="Tabela2.B"/>
        <table:table-row>
          <table:table-cell table:style-name="Tabela2.A1" office:value-type="string">
            <text:p text:style-name="P41"/>
          </table:table-cell>
          <table:table-cell table:style-name="Tabela2.A1" office:value-type="string">
            <text:p text:style-name="P61"><text:span text:style-name="Strong_20_Emphasis"><text:span text:style-name="T47"/></text:span></text:p>
          </table: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Times New Roman1" svg:font-family="'Times New Roman'"/>
    <style:font-face style:name="Arial1" svg:font-family="Arial" style:font-family-generic="swiss"/>
    <style:font-face style:name="Courier New" svg:font-family="'Courier New'" style:font-family-generic="modern"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Arial" svg:font-family="Arial" style:font-family-generic="system" style:font-pitch="variable"/>
    <style:font-face style:name="SimSun" svg:font-family="SimSun" style:font-family-generic="system" style:font-pitch="variable"/>
  </office:font-face-decls>
  <office:styles>
    <style:default-style style:family="graphic">
      <style:graphic-properties draw:stroke="solid" svg:stroke-width="0.035cm" svg:stroke-color="#3465a4" draw:stroke-linejoin="miter" svg:stroke-linecap="butt" draw:fill-color="#729fcf"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SimSun" style:font-size-asian="10.5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2" fo:hyphenation-push-char-count="2"/>
    </style:style>
    <style:style style:name="Normalny" style:family="paragraph">
      <style:paragraph-properties fo:hyphenation-ladder-count="no-limit"/>
      <style:text-properties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fo:hyphenation-remain-char-count="2" fo:hyphenation-push-char-count="2"/>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fo:hyphenation-remain-char-count="2" fo:hyphenation-push-char-count="2"/>
    </style:style>
    <style:style style:name="List" style:family="paragraph" style:parent-style-name="Text_20_body" style:class="list">
      <style:paragraph-properties fo:hyphenation-ladder-count="no-limit"/>
      <style:text-properties fo:hyphenate="false" fo:hyphenation-remain-char-count="2" fo:hyphenation-push-char-count="2"/>
    </style:style>
    <style:style style:name="Legenda"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style-complex="italic" fo:hyphenate="false" fo:hyphenation-remain-char-count="2" fo:hyphenation-push-char-count="2"/>
    </style:style>
    <style:style style:name="Index" style:family="paragraph" style:parent-style-name="Standard" style:class="index">
      <style:paragraph-properties fo:hyphenation-ladder-count="no-limit" text:number-lines="false" text:line-number="0"/>
      <style:text-properties fo:hyphenate="false" fo:hyphenation-remain-char-count="2" fo:hyphenation-push-char-count="2"/>
    </style:style>
    <style:style style:name="Akapit_20_z_20_listą" style:display-name="Akapit z listą" style:family="paragraph" style:parent-style-name="Standard">
      <style:paragraph-properties fo:margin-left="1.27cm" fo:margin-right="0cm" fo:margin-top="0cm" fo:margin-bottom="0.353cm" loext:contextual-spacing="false" fo:hyphenation-ladder-count="no-limit" fo:text-indent="0cm" style:auto-text-indent="false">
        <style:tab-stops/>
      </style:paragraph-properties>
      <style:text-properties fo:hyphenate="false" fo:hyphenation-remain-char-count="2" fo:hyphenation-push-char-count="2"/>
    </style:style>
    <style:style style:name="Table_20_Contents" style:display-name="Table Contents" style:family="paragraph" style:parent-style-name="Standard" style:class="extra">
      <style:paragraph-properties fo:orphans="0" fo:widows="0" fo:hyphenation-ladder-count="no-limit" text:number-lines="false" text:line-number="0"/>
      <style:text-properties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kst_20_dymka" style:display-name="Tekst dymka"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Domyślna_20_czcionka_20_akapitu" style:display-name="Domyślna czcionka akapitu" style:family="text"/>
    <style:style style:name="Numbering_20_Symbols" style:display-name="Numbering Symbols" style:family="text"/>
    <style:style style:name="ListLabel_20_1" style:display-name="ListLabel 1" style:family="text">
      <style:text-properties style:font-name-complex="Courier New" style:font-family-complex="'Courier New'" style:font-family-generic-complex="modern" style:font-pitch-complex="fixed"/>
    </style:style>
    <style:style style:name="ListLabel_20_2" style:display-name="ListLabel 2" style:family="text">
      <style:text-properties style:font-name-complex="Courier New" style:font-family-complex="'Courier New'" style:font-family-generic-complex="modern" style:font-pitch-complex="fixed"/>
    </style:style>
    <style:style style:name="ListLabel_20_3" style:display-name="ListLabel 3" style:family="text">
      <style:text-properties style:font-name-complex="Courier New" style:font-family-complex="'Courier New'" style:font-family-generic-complex="modern" style:font-pitch-complex="fixed"/>
    </style:style>
    <style:style style:name="ListLabel_20_9" style:display-name="ListLabel 9" style:family="text">
      <style:text-properties style:font-name="Times New Roman" fo:font-family="'Times New Roman'" style:font-family-generic="roman" style:font-pitch="variable" fo:font-size="12pt" style:text-underline-style="non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style>
    <style:style style:name="ListLabel_20_11" style:display-name="ListLabel 11" style:family="text">
      <style:text-properties style:font-name="Times New Roman" fo:font-family="'Times New Roman'" style:font-family-generic="roman" style:font-pitch="variable" fo:font-size="12pt" style:text-underline-style="none" fo:font-weight="bold" style:font-name-asian="Times New Roman" style:font-family-asian="'Times New Roman'" style:font-family-generic-asian="roman" style:font-pitch-asian="variable" style:font-size-asian="12pt" style:font-weight-asian="bold" style:font-name-complex="Times New Roman" style:font-family-complex="'Times New Roman'" style:font-family-generic-complex="roman" style:font-pitch-complex="variable"/>
    </style:style>
    <style:style style:name="Strong_20_Emphasis" style:display-name="Strong Emphasis" style:family="text">
      <style:text-properties fo:font-weight="bold" style:font-weight-asian="bold" style:font-weight-complex="bold"/>
    </style:style>
    <style:style style:name="Character_5f_20_5f_style" style:display-name="Character_20_style" style:family="text"/>
    <style:style style:name="WW_5f_CharLFO2LVL1" style:display-name="WW_CharLFO2LVL1" style:family="text">
      <style:text-properties style:font-name="Symbol" fo:font-family="Symbol" style:font-family-generic="roman" style:font-pitch="variable" style:font-charset="x-symbol"/>
    </style:style>
    <style:style style:name="WW_5f_CharLFO2LVL2" style:display-name="WW_CharLFO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3" style:display-name="WW_CharLFO2LVL3" style:family="text">
      <style:text-properties style:font-name="Wingdings" fo:font-family="Wingdings" style:font-family-generic="system" style:font-pitch="variable" style:font-charset="x-symbol"/>
    </style:style>
    <style:style style:name="WW_5f_CharLFO2LVL4" style:display-name="WW_CharLFO2LVL4" style:family="text">
      <style:text-properties style:font-name="Symbol" fo:font-family="Symbol" style:font-family-generic="roman" style:font-pitch="variable" style:font-charset="x-symbol"/>
    </style:style>
    <style:style style:name="WW_5f_CharLFO2LVL5" style:display-name="WW_CharLFO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6" style:display-name="WW_CharLFO2LVL6" style:family="text">
      <style:text-properties style:font-name="Wingdings" fo:font-family="Wingdings" style:font-family-generic="system" style:font-pitch="variable" style:font-charset="x-symbol"/>
    </style:style>
    <style:style style:name="WW_5f_CharLFO2LVL7" style:display-name="WW_CharLFO2LVL7" style:family="text">
      <style:text-properties style:font-name="Symbol" fo:font-family="Symbol" style:font-family-generic="roman" style:font-pitch="variable" style:font-charset="x-symbol"/>
    </style:style>
    <style:style style:name="WW_5f_CharLFO2LVL8" style:display-name="WW_CharLFO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LVL9" style:display-name="WW_CharLFO2LVL9" style:family="text">
      <style:text-properties style:font-name="Wingdings" fo:font-family="Wingdings" style:font-family-generic="system" style:font-pitch="variable" style:font-charset="x-symbol"/>
    </style:style>
    <style:style style:name="WW_5f_CharLFO3LVL3" style:display-name="WW_CharLFO3LVL3" style:family="text">
      <style:text-properties style:font-name="Symbol" fo:font-family="Symbol" style:font-family-generic="roman" style:font-pitch="variable" style:font-charset="x-symbol"/>
    </style:style>
    <style:style style:name="WW_5f_CharLFO4LVL1" style:display-name="WW_CharLFO4LVL1" style:family="text">
      <style:text-properties style:font-name="Times New Roman" fo:font-family="'Times New Roman'" style:font-family-generic="roman" style:font-pitch="variable" fo:font-size="12pt" style:text-underline-style="none" style:font-size-asian="12pt"/>
    </style:style>
    <style:style style:name="WW_5f_CharLFO5LVL1" style:display-name="WW_CharLFO5LVL1" style:family="text">
      <style:text-properties style:font-name="Times New Roman" fo:font-family="'Times New Roman'" style:font-family-generic="roman" style:font-pitch="variable" fo:font-size="12pt" style:text-underline-style="none" fo:font-weight="bold" style:font-size-asian="12pt" style:font-weight-asian="bold"/>
    </style:style>
    <style:style style:name="Tekst_20_dymka_20_Znak" style:display-name="Tekst dymka Znak" style:family="text">
      <style:text-properties style:font-name="Tahoma" fo:font-family="Tahoma" style:font-family-generic="swiss" style:font-pitch="variable" fo:font-size="8pt" style:font-name-asian="Times New Roman" style:font-family-asian="'Times New Roman'" style:font-family-generic-asian="roman" style:font-pitch-asian="variable" style:font-size-asian="8pt" style:font-name-complex="Tahoma" style:font-family-complex="Tahoma" style:font-family-generic-complex="swiss" style:font-pitch-complex="variable" style:font-size-complex="8pt"/>
    </style:style>
    <style:style style:name="WW8Num4z8" style:family="text"/>
    <style:style style:name="WW8Num4z7" style:family="text"/>
    <style:style style:name="WW8Num4z6" style:family="text"/>
    <style:style style:name="WW8Num4z5" style:family="text"/>
    <style:style style:name="WW8Num4z4" style:family="text"/>
    <style:style style:name="WW8Num4z3" style:family="text"/>
    <style:style style:name="WW8Num4z2" style:family="text"/>
    <style:style style:name="WW8Num4z1" style:family="text"/>
    <style:style style:name="WW8Num3z8" style:family="text"/>
    <style:style style:name="WW8Num3z7" style:family="text"/>
    <style:style style:name="WW8Num3z6" style:family="text"/>
    <style:style style:name="WW8Num3z5" style:family="text"/>
    <style:style style:name="WW8Num3z4" style:family="text"/>
    <style:style style:name="WW8Num3z3" style:family="text"/>
    <style:style style:name="WW8Num3z2" style:family="text"/>
    <style:style style:name="WW8Num3z1"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text-properties fo:font-size="12pt" style:font-size-asian="12pt" style:font-size-complex="12pt"/>
    </style:style>
    <style:style style:name="WW8Num2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z8" style:family="text"/>
    <style:style style:name="WW8Num1z7" style:family="text"/>
    <style:style style:name="WW8Num1z6" style:family="text"/>
    <style:style style:name="WW8Num1z5" style:family="text"/>
    <style:style style:name="WW8Num1z4" style:family="text"/>
    <style:style style:name="WW8Num1z3" style:family="text"/>
    <style:style style:name="WW8Num1z2" style:family="text"/>
    <style:style style:name="WW8Num1z1" style:family="text"/>
    <style:style style:name="WW8Num11z8" style:family="text"/>
    <style:style style:name="WW8Num11z7" style:family="text"/>
    <style:style style:name="WW8Num11z6" style:family="text"/>
    <style:style style:name="WW8Num11z5" style:family="text"/>
    <style:style style:name="WW8Num11z4" style:family="text"/>
    <style:style style:name="WW8Num11z3" style:family="text"/>
    <style:style style:name="WW8Num11z2" style:family="text"/>
    <style:style style:name="WW8Num11z1" style:family="text"/>
    <style:style style:name="WW8Num11z0" style:family="text"/>
    <style:style style:name="WW8Num10z8" style:family="text"/>
    <style:style style:name="WW8Num10z7" style:family="text"/>
    <style:style style:name="WW8Num10z6" style:family="text"/>
    <style:style style:name="WW8Num10z5" style:family="text"/>
    <style:style style:name="WW8Num10z4" style:family="text"/>
    <style:style style:name="WW8Num10z3" style:family="text"/>
    <style:style style:name="WW8Num10z2" style:family="text"/>
    <style:style style:name="WW8Num10z1" style:family="text"/>
    <style:style style:name="WW8Num10z0" style:family="text"/>
    <style:style style:name="WW8Num9z8" style:family="text"/>
    <style:style style:name="WW8Num9z7" style:family="text"/>
    <style:style style:name="WW8Num9z6" style:family="text"/>
    <style:style style:name="WW8Num9z5" style:family="text"/>
    <style:style style:name="WW8Num9z4" style:family="text"/>
    <style:style style:name="WW8Num9z3" style:family="text"/>
    <style:style style:name="WW8Num9z2" style:family="text"/>
    <style:style style:name="WW8Num9z1" style:family="text"/>
    <style:style style:name="WW8Num9z0" style:family="text"/>
    <style:style style:name="WW8Num8z8" style:family="text"/>
    <style:style style:name="WW8Num8z7" style:family="text"/>
    <style:style style:name="WW8Num8z6" style:family="text"/>
    <style:style style:name="WW8Num8z5" style:family="text"/>
    <style:style style:name="WW8Num8z4" style:family="text"/>
    <style:style style:name="WW8Num8z3" style:family="text"/>
    <style:style style:name="WW8Num8z2" style:family="text"/>
    <style:style style:name="WW8Num8z1" style:family="text"/>
    <style:style style:name="WW8Num8z0" style:family="text"/>
    <style:style style:name="WW8Num7z8" style:family="text"/>
    <style:style style:name="WW8Num7z7" style:family="text"/>
    <style:style style:name="WW8Num7z6" style:family="text"/>
    <style:style style:name="WW8Num7z5" style:family="text"/>
    <style:style style:name="WW8Num7z4" style:family="text"/>
    <style:style style:name="WW8Num7z3" style:family="text"/>
    <style:style style:name="WW8Num7z2" style:family="text"/>
    <style:style style:name="WW8Num7z1" style:family="text"/>
    <style:style style:name="WW8Num7z0" style:family="text"/>
    <style:style style:name="WW8Num6z8" style:family="text"/>
    <style:style style:name="WW8Num6z7" style:family="text"/>
    <style:style style:name="WW8Num6z6" style:family="text"/>
    <style:style style:name="WW8Num6z5" style:family="text"/>
    <style:style style:name="WW8Num6z4" style:family="text"/>
    <style:style style:name="WW8Num6z3" style:family="text">
      <style:text-properties fo:font-size="11pt" style:font-size-asian="11pt" style:font-size-complex="11pt"/>
    </style:style>
    <style:style style:name="WW8Num6z2" style:family="text"/>
    <style:style style:name="WW8Num6z1" style:family="text"/>
    <style:style style:name="WW8Num6z0" style:family="text"/>
    <style:style style:name="WW8Num5z8" style:family="text"/>
    <style:style style:name="WW8Num5z7" style:family="text"/>
    <style:style style:name="WW8Num5z6" style:family="text"/>
    <style:style style:name="WW8Num5z5" style:family="text"/>
    <style:style style:name="WW8Num5z4" style:family="text"/>
    <style:style style:name="WW8Num5z3" style:family="text"/>
    <style:style style:name="WW8Num5z2" style:family="text">
      <style:text-properties fo:font-size="12pt" style:font-size-asian="12pt" style:font-size-complex="12pt"/>
    </style:style>
    <style:style style:name="WW8Num5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z0" style:family="text"/>
    <style:style style:name="WW8Num4z0" style:family="text"/>
    <style:style style:name="WW8Num3z0" style:family="text"/>
    <style:style style:name="WW8Num2z0" style:family="text"/>
    <style:style style:name="WW8Num1z0"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Symbol"/>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I">
        <style:list-level-properties text:list-level-position-and-space-mode="label-alignment" fo:text-align="end">
          <style:list-level-label-alignment text:label-followed-by="listtab" fo:text-indent="-0.335cm" fo:margin-left="1.136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2.54cm"/>
        </style:list-level-properties>
      </text:list-level-style-number>
      <text:list-level-style-bullet text:level="3" text:style-name="WW_5f_CharLFO3LVL3" text:bullet-char="">
        <style:list-level-properties text:list-level-position-and-space-mode="label-alignment">
          <style:list-level-label-alignment text:label-followed-by="listtab" fo:text-indent="-0.399cm" fo:margin-left="2.9cm"/>
        </style:list-level-properties>
        <style:text-properties style:font-name="Symbol"/>
      </text:list-level-style-bullet>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4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WW_5f_CharLFO5LVL1" style:num-suffix="." style:num-format="1" text:start-value="2">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81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5.08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7.62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89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10.16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1.43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7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4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8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5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2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9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6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1.519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fo:text-indent="-0.635cm" fo:margin-left="1.08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5z1" style:num-suffix=")" style:num-format="a" style:num-letter-sync="true">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text:style-name="WW8Num6z1" style:num-suffix="." style:num-format="I" text:start-value="3">
        <style:list-level-properties text:list-level-position-and-space-mode="label-alignment">
          <style:list-level-label-alignment text:label-followed-by="listtab" text:list-tab-stop-position="4.424cm" fo:text-indent="-1.27cm" fo:margin-left="4.424cm"/>
        </style:list-level-properties>
      </text:list-level-style-number>
      <text:list-level-style-number text:level="3" text:style-name="WW8Num6z2" style:num-suffix=")" style:num-format="a" style:num-letter-sync="true">
        <style:list-level-properties text:list-level-position-and-space-mode="label-alignment">
          <style:list-level-label-alignment text:label-followed-by="listtab" text:list-tab-stop-position="5.376cm" fo:text-indent="-0.635cm" fo:margin-left="5.376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6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6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8Num7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7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7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7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7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7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7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7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7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8Num8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8z1" style:num-suffix="." style:num-format="1">
        <style:list-level-properties text:list-level-position-and-space-mode="label-alignment">
          <style:list-level-label-alignment text:label-followed-by="listtab" text:list-tab-stop-position="2.291cm" fo:text-indent="-0.635cm" fo:margin-left="2.291cm"/>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3.561cm" fo:text-indent="-0.635cm" fo:margin-left="3.561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4.831cm" fo:text-indent="-0.635cm" fo:margin-left="4.831cm"/>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6.101cm" fo:text-indent="-0.635cm" fo:margin-left="6.101cm"/>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7.371cm" fo:text-indent="-0.635cm" fo:margin-left="7.371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641cm" fo:text-indent="-0.635cm" fo:margin-left="8.641cm"/>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9.911cm" fo:text-indent="-0.635cm" fo:margin-left="9.911cm"/>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11.181cm" fo:text-indent="-0.635cm" fo:margin-left="11.18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8Num9z0"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WW8Num9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9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9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9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9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9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8Num10z0" style:num-suffix="." style:num-format="1">
        <style:list-level-properties text:list-level-position-and-space-mode="label-alignment">
          <style:list-level-label-alignment text:label-followed-by="listtab" fo:text-indent="-0.635cm" fo:margin-left="1.519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text:style-name="WW8Num11z0" style:num-suffix="." style:num-format="1">
        <style:list-level-properties text:list-level-position-and-space-mode="label-alignment">
          <style:list-level-label-alignment text:label-followed-by="listtab" fo:text-indent="-0.635cm" fo:margin-left="1.08cm"/>
        </style:list-level-properties>
      </text:list-level-style-number>
      <text:list-level-style-number text:level="2" text:style-name="WW8Num11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11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11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11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11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11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1.3$Windows_x86 LibreOffice_project/89f508ef3ecebd2cfb8e1def0f0ba9a803b88a6d</meta:generator>
    <meta:initial-creator>jszczepankowska</meta:initial-creator>
    <meta:creation-date>2021-12-08T13:50:00Z</meta:creation-date>
    <dc:date>2021-12-10T12:21:19.677000000</dc:date>
    <meta:editing-cycles>28</meta:editing-cycles>
    <meta:editing-duration>PT2H57M4S</meta:editing-duration>
    <meta:document-statistic meta:table-count="1" meta:image-count="0" meta:object-count="0" meta:page-count="12" meta:paragraph-count="174" meta:word-count="3400" meta:character-count="26808" meta:non-whitespace-character-count="23374"/>
    <meta:template xlink:type="simple" xlink:actuate="onRequest" xlink:title="" xlink:href="../../../AppData/Local/Temp/Program%20profilaktyki%202022.odt/Normal"/>
  </office:meta>
</office:document-meta>
</file>