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officeooo:paragraph-rsid="0006a123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6a123"/>
    </style:style>
    <style:style style:name="P3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size="10pt" officeooo:paragraph-rsid="0006a123" style:font-size-asian="10pt" style:font-size-complex="10pt"/>
    </style:style>
    <style:style style:name="P4" style:family="paragraph" style:parent-style-name="Normal_20__28_Web_29_">
      <style:paragraph-properties fo:margin-left="-0.501cm" fo:margin-right="0cm" fo:margin-top="0.176cm" fo:margin-bottom="0cm" style:contextual-spacing="false" fo:text-align="center" style:justify-single-word="false" fo:text-indent="0cm" style:auto-text-indent="false"/>
      <style:text-properties officeooo:paragraph-rsid="0006a123"/>
    </style:style>
    <style:style style:name="P5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Times New Roman" fo:font-size="12pt" fo:font-style="italic" officeooo:paragraph-rsid="0006a123" style:font-name-asian="Times New Roman1" style:font-size-asian="12pt" style:language-asian="pl" style:country-asian="PL" style:font-style-asian="italic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06a123" style:font-name-asian="Times New Roman1" style:font-size-asian="12pt" style:language-asian="pl" style:country-asian="PL" style:font-style-asian="italic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6a123" style:font-name-asian="Times New Roman1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6a123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6a123" style:font-name-asian="Times New Roman1" style:font-size-asian="12pt" style:language-asian="pl" style:country-asian="P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06a123" style:font-name-asian="Times New Roman1" style:language-asian="pl" style:country-asian="PL" style:font-weight-asian="bold" style:font-weight-complex="bold"/>
    </style:style>
    <style:style style:name="P11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weight="bold" officeooo:paragraph-rsid="0006a123" style:font-name-asian="Times New Roman1" style:language-asian="pl" style:country-asian="PL" style:font-weight-asian="bold" style:font-weight-complex="bold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officeooo:paragraph-rsid="0006a123" style:font-name-asian="Times New Roman1" style:font-size-asian="10pt" style:language-asian="ar" style:country-asian="S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a123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6a123" style:language-asian="zh" style:country-asian="CN" style:font-name-complex="Calibri"/>
    </style:style>
    <style:style style:name="P15" style:family="paragraph" style:parent-style-name="Standard">
      <style:paragraph-properties fo:margin-left="0cm" fo:margin-right="0.041cm" fo:text-align="justify" style:justify-single-word="false" fo:text-indent="-0.635cm" style:auto-text-indent="false"/>
      <style:text-properties officeooo:paragraph-rsid="0006a123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officeooo:paragraph-rsid="0006a123"/>
    </style:style>
    <style:style style:name="P17" style:family="paragraph" style:parent-style-name="List_20_Paragraph" style:list-style-name="WWNum8">
      <style:paragraph-properties fo:line-height="150%" fo:text-align="justify" style:justify-single-word="false"/>
      <style:text-properties officeooo:paragraph-rsid="0006a123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paragraph-rsid="0006a123" style:font-name-asian="Times New Roman1" style:font-size-asian="10pt" style:language-asian="pl" style:country-asian="PL" style:font-size-complex="12pt"/>
    </style:style>
    <style:style style:name="P19" style:family="paragraph" style:parent-style-name="Standard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Times New Roman" fo:font-size="10pt" officeooo:paragraph-rsid="0006a123" style:font-name-asian="Times New Roman1" style:font-size-asian="10pt" style:language-asian="pl" style:country-asian="PL" style:font-size-complex="10pt"/>
    </style:style>
    <style:style style:name="P20" style:family="paragraph" style:parent-style-name="Standard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Times New Roman" fo:font-size="10pt" officeooo:paragraph-rsid="0006a123" style:font-name-asian="Times New Roman1" style:font-size-asian="10pt" style:language-asian="ar" style:country-asian="SA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06a123" style:font-name-asian="Times New Roman1" style:font-size-asian="10pt" style:language-asian="pl" style:country-asian="PL" style:font-style-asian="italic" style:font-size-complex="12pt"/>
    </style:style>
    <style:style style:name="P22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Times New Roman" fo:font-size="10pt" officeooo:paragraph-rsid="0006a123" style:font-size-asian="10pt" style:language-asian="zh" style:country-asian="C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paragraph-rsid="0006a123" style:font-name-asian="Times New Roman1" style:font-size-asian="10pt" style:language-asian="pl" style:country-asian="PL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officeooo:paragraph-rsid="0006a123" style:font-name-asian="Times New Roman1" style:font-size-asian="9pt" style:language-asian="pl" style:country-asian="PL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06a123" style:font-name-asian="Times New Roman1" style:font-size-asian="9pt" style:language-asian="pl" style:country-asian="PL" style:font-style-asian="italic" style:font-size-complex="9pt"/>
    </style:style>
    <style:style style:name="P26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weight="bold" officeooo:paragraph-rsid="0006a123" style:font-name-asian="Times New Roman1" style:language-asian="pl" style:country-asian="PL" style:font-weight-asian="bold" style:font-weight-complex="bold"/>
    </style:style>
    <style:style style:name="P27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weight="bold" officeooo:paragraph-rsid="0006a123" style:font-name-asian="Times New Roman1" style:language-asian="pl" style:country-asian="PL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officeooo:paragraph-rsid="0006a123" style:font-name-asian="Times New Roman1" style:language-asian="pl" style:country-asian="PL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06a123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6a123" style:font-name-asian="Times New Roman1" style:language-asian="pl" style:country-asian="PL"/>
    </style:style>
    <style:style style:name="P31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officeooo:paragraph-rsid="0006a123" style:font-name-asian="Times New Roman1" style:language-asian="pl" style:country-asian="PL"/>
    </style:style>
    <style:style style:name="P32" style:family="paragraph" style:parent-style-name="Standard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officeooo:paragraph-rsid="0006a12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3" style:family="text">
      <style:text-properties style:font-name="Times New Roman" fo:font-size="10pt" style:font-size-asian="10pt" style:language-asian="zh" style:country-asian="CN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language-asian="zh" style:country-asian="CN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style:font-name="Times New Roman" style:font-name-asian="Times New Roman1" style:language-asian="pl" style:country-asian="PL"/>
    </style:style>
    <style:style style:name="T9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10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size-complex="9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8">Załącznik nr 1 do zapytania ofertowego</text:p>
      <text:p text:style-name="P21">Wzór oferty</text:p>
      <text:p text:style-name="P13"><text:span text:style-name="T7">…</text:span><text:span text:style-name="T8">.........................................</text:span></text:p>
      <text:p text:style-name="P24"><text:s text:c="7"/>/pieczęć Wykonawcy/</text:p>
      <text:p text:style-name="P11"/>
      <text:p text:style-name="P11"/>
      <text:p text:style-name="P11">Gmina Wielgie</text:p>
      <text:p text:style-name="P11">ul. Starowiejska 8 </text:p>
      <text:p text:style-name="P27">87-603 Wielgie</text:p>
      <text:p text:style-name="P7"/>
      <text:p text:style-name="P7"/>
      <text:p text:style-name="P28">OFERTA WYKONAWCY</text:p>
      <text:p text:style-name="P4"><text:span text:style-name="T12">„</text:span><text:span text:style-name="T13">Profesjonalne odławianie, transport i umieszczenie zwierząt bezdomnych z terenu Gminy Wielgie w schronisku nadzorowanym przez Inspekcję Weterynaryjną, na kompleksowej opiece nad zwierzętami bezdomnymi z terenu Gminy Wielgie w 2022 roku oraz usługach towarzyszących”</text:span></text:p>
      <text:p text:style-name="P14"/>
      <text:p text:style-name="P10"/>
      <text:p text:style-name="P15"><text:span text:style-name="T3">1.</text:span><text:span text:style-name="T4"> Dane dotyczące Wykonawcy:</text:span></text:p>
      <text:p text:style-name="P22">Nazwa ………………………………………………………………………………………………</text:p>
      <text:p text:style-name="P22">Siedziba…………………………...…………………………………………………………….…..</text:p>
      <text:p text:style-name="P22">Nr telefonu/faks/e-mail ……………………………………………………………………………</text:p>
      <text:p text:style-name="P22">nr NIP ……………………………………………………………………………………………….</text:p>
      <text:p text:style-name="P22">nr REGON …………………………………………………………………………………….........</text:p>
      <text:p text:style-name="P23">OFERUJEMY <text:s/>WYKONANIE <text:s/>PRZEDMIOTU <text:s/>ZAMÓWIENIA <text:s/>ZA <text:s/>KWOTĘ: </text:p>
      <text:list xml:id="list1691830205" text:style-name="WWNum8">
        <text:list-item>
          <text:p text:style-name="P17"><text:span text:style-name="T5">Cena netto za 1 szt zwierzęcia:</text:span><text:span text:style-name="T1"> …………………………..zł/+VAT………% w wysokości ……………zł/ </text:span><text:span text:style-name="T11">cena brutto:……………………………</text:span><text:span text:style-name="T1">zł/ (słownie:…………………………………..) - opłata za odłowienie i transport oraz wykonanie niezbędnych zabiegów, chipowanie, sterylizacja, kastracja.</text:span></text:p>
        </text:list-item>
        <text:list-item>
          <text:p text:style-name="P17"><text:span text:style-name="T6">cena netto za <text:s/>1 dobę:</text:span><text:span text:style-name="T2">……………………. zł/ + VAT …....% w wysokości ……………………….zł </text:span><text:span text:style-name="T6">cena brutto</text:span><text:span text:style-name="T2">: ……………………... zł/(słownie: …………………………...………………….) – koszt dobowego pobytu w schronisku jednego zwierzęcia (cena obejmuje m.in: usługi weterynaryjne, karmienie, dozór i opiekę, usypianie ślepych miotów, koszt utylizacji zwierząt padłych lub uśpionych itp.)</text:span></text:p>
        </text:list-item>
      </text:list>
      <text:p text:style-name="P2"/>
      <text:p text:style-name="P29">2. Termin realizacji zamówienia – od 01.01.2022 r. do 31.12.2022 r.</text:p>
      <text:p text:style-name="P1"><text:span text:style-name="T2">3. </text:span><text:span text:style-name="T5">Oświadczamy, że</text:span><text:span text:style-name="T2">: </text:span></text:p>
      <text:list xml:id="list3195840482" text:style-name="WWNum1">
        <text:list-item>
          <text:list>
            <text:list-item>
              <text:p text:style-name="P19">akceptujemy warunki płatności;</text:p>
            </text:list-item>
            <text:list-item>
              <text:p text:style-name="P32"><text:span text:style-name="T2">zapoznaliśmy się z warunkami podanymi przez </text:span><text:span text:style-name="T5">Zamawiającego</text:span><text:span text:style-name="T2"> w zapytaniu i nie wnosimy do nich żadnych zastrzeżeń,</text:span></text:p>
            </text:list-item>
            <text:list-item>
              <text:p text:style-name="P19">uzyskaliśmy wszelkie niezbędne informacje do przygotowania oferty i wykonania zamówienia.</text:p>
            </text:list-item>
            <text:list-item>
              <text:p text:style-name="P32"><text:span text:style-name="T2">akceptujemy istotne postanowienia umowy oraz termin realizacji Przedmiotu zamówienia podany przez </text:span><text:span text:style-name="T5">Zamawiającego,</text:span></text:p>
            </text:list-item>
            <text:list-item>
              <text:p text:style-name="P19">uważamy się za związanych niniejszą ofertą w okresie wskazanym w ogłoszeniu od dnia upływu terminu składania ofert,</text:p>
            </text:list-item>
            <text:list-item>
              <text:p text:style-name="P20">w przypadku udzielenia nam zamówienia zobowiązujemy się do zawarcia umowy w miejscu i terminie wskazanym przez Zamawiającego</text:p>
            </text:list-item>
            <text:list-item>
              <text:p text:style-name="P20">powyższe ceny zawierają wszystkie koszty, jakie ponosi Wykonawca w przypadku wyboru niniejszej oferty i że cena nie ulegnie zmianie w trakcie realizacji umowy</text:p>
            </text:list-item>
          </text:list>
        </text:list-item>
      </text:list>
      <text:p text:style-name="P16"/>
      <text:p text:style-name="P12"/>
      <text:p text:style-name="P8"><text:soft-page-break/></text:p>
      <text:p text:style-name="P8"/>
      <text:p text:style-name="P9"/>
      <text:p text:style-name="P30">..................................................</text:p>
      <text:p text:style-name="P25"><text:s text:c="12"/>/miejscowość i data/ </text:p>
      <text:p text:style-name="P31">.........................................................................</text:p>
      <text:p text:style-name="P13"><text:span text:style-name="T9"><text:s text:c="109"/>/</text:span><text:span text:style-name="T10">podpis osób uprawnionych do składania świadczeń woli <text:s text:c="6"/></text:span></text:p>
      <text:p text:style-name="P25"><text:s text:c="120"/>w imieniu Wykonawcy oraz pieczątka/pieczątki/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style:contextual-spacing="true" fo:line-height="0.423cm" fo:hyphenation-ladder-count="no-limit" fo:text-indent="0cm" style:auto-text-indent="false" style:vertical-align="auto"/>
      <style:text-properties style:font-name="Fira Sans" fo:font-family="'Fira Sans'" style:font-family-generic="roman" style:font-pitch="variable" fo:font-size="9.5pt" style:font-size-asian="9.5pt" fo:hyphenate="true" fo:hyphenation-remain-char-count="2" fo:hyphenation-push-char-count="2" loext:hyphenation-no-caps="fals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5T10:00:02.505000000</dc:date>
    <meta:editing-duration>PT11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2" meta:word-count="281" meta:character-count="2693" meta:non-whitespace-character-count="2186"/>
  </office:meta>
</office:document-meta>
</file>