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top="0.1666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 fo:margin-top="0.1666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" style:parent-style-name="Standard" style:list-style-name="WW8Num2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Standard" style:list-style-name="WW8Num2" style:family="paragraph">
      <style:text-properties style:font-name-complex="Times New Roman" fo:font-size="9pt" style:font-size-asian="9pt" style:font-size-complex="9pt"/>
    </style:style>
    <style:style style:name="P18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19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20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21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23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P26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size="10pt" style:font-size-asian="10pt" style:font-size-complex="10pt"/>
    </style:style>
    <style:style style:name="P29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3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9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4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0.189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5" style:parent-style-name="Standard" style:list-style-name="WW8Num2" style:family="paragraph">
      <style:paragraph-properties fo:text-align="justify" fo:background-color="#FFFFFF">
        <style:tab-stops>
          <style:tab-stop style:type="left" style:position="0.1895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46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 fo:language="pl" fo:country="PL"/>
    </style:style>
    <style:style style:name="P47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left="0.5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6" style:parent-style-name="Standard" style:list-style-name="WW8Num2" style:family="paragraph">
      <style:paragraph-properties fo:text-align="justify" fo:background-color="#FFFFFF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59" style:parent-style-name="Standard" style:list-style-name="WW8Num2" style:family="paragraph">
      <style:paragraph-properties fo:text-align="justify" fo:background-color="#FFFFFF"/>
    </style:style>
    <style:style style:name="T60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lauzula informacyjna o przetwarzaniu danych</text:p>
      <text:p text:style-name="P3">Na podstawie art. 13 ust. 1 i ust. 2 rozporządzenia Parlamentu Europejskiego i Rady (UE) 2016/679 z 27.04.2016 r. w sprawie ochrony osób fizycznych w związku z przetwarzaniem danych<text:s/>osobowych i w sprawie swobodnego przepływu takich danych oraz uchylenia dyrektywy 95/46/WE (dalej: RODO), informuję, że:</text:p>
      <text:list text:style-name="WW8Num2">
        <text:list-item text:start-value="1">
          <text:p text:style-name="P4">Administratorem Pani/Pana danych osobowych jest Gmina Wielgie z siedzibą w Wielgiem, ul. Starowiejska 8, której organem wykonawczym jest Wójt Gminy Wielgie</text:p>
        </text:list-item>
        <text:list-item>
          <text:p text:style-name="P5">Dane kontaktowe inspektora ochrony danych w Gminie Wielgie: e-mail: iod@wielgie.pl</text:p>
        </text:list-item>
        <text:list-item>
          <text:p text:style-name="P6"><text:span text:style-name="T7">Pani/Pana dane osobowe przetwarzane będą na podstawie Art. 6 <text:s/>ust .1 lit.<text:s/></text:span><text:span text:style-name="T8">C</text:span><text:span text:style-name="T9"><text:s/>RODO</text:span><text:span text:style-name="T10">, stosownie do ustawy z dnia <text:s/>3 października 2008 r. o udostępnieniu inform</text:span><text:span text:style-name="T11">acji o środowisku i jego ochronie, udziale społeczeństwa w ochronie środowiska oraz o ocenach oddziaływania na środowisko i R</text:span><text:span text:style-name="T12">ozporządzenia Rady Ministrów z dnia 9 listopada 2010 r. w sprawie przedsięwzięć mogących znacząco oddziaływać na środowisko<text:s/></text:span><text:span text:style-name="T13">wyłączn</text:span><text:span text:style-name="T14">ie w celu:</text:span></text:p>
        </text:list-item>
      </text:list>
      <text:p text:style-name="Standard"><text:span text:style-name="T15">-<text:s/></text:span><text:span text:style-name="T16">wydania decyzji o środowiskowych uwarunkowaniach zgody na realizację przedsięwzięcia</text:span></text:p>
      <text:list text:style-name="WW8Num2" text:continue-numbering="true">
        <text:list-item>
          <text:p text:style-name="P17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18">strony postępowania;</text:p>
        </text:list-item>
        <text:list-item>
          <text:p text:style-name="P19">organy opiniujące (<text:s/>Regionalna Dyrekcja Ochrony Środowiska, Wody Polskie, Państwowy Powiatowy Inspektorat Sanitarny );</text:p>
        </text:list-item>
        <text:list-item>
          <text:p text:style-name="P20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text:style-name="WW8Num2" text:continue-numbering="true">
        <text:list-item>
          <text:p text:style-name="P21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22">W związku z przetwarzaniem Pani/Pana danych osobowych przysługują Pani/Panu następujące prawa:</text:p>
        </text:list-item>
      </text:list>
      <text:list text:style-name="WW8Num1">
        <text:list-item>
          <text:p text:style-name="P23"><text:span text:style-name="T24">dostępu do treści danych osobowych Pani/Pana dotyczących, o którym mowa w art. 15<text:s/></text:span><text:span text:style-name="T25">RODO;</text:span></text:p>
        </text:list-item>
        <text:list-item>
          <text:p text:style-name="P26"><text:span text:style-name="T27">sprostowania danych, na podstawie art. 16<text:s/></text:span><text:span text:style-name="T28">RODO;</text:span></text:p>
        </text:list-item>
        <text:list-item>
          <text:p text:style-name="P29"><text:span text:style-name="T30">usunięcia danych, o którym mowa w art. 17<text:s/></text:span><text:span text:style-name="T31">RODO</text:span><text:span text:style-name="T32">, przetwarzanych na podstawie Pani/Pana zgody; w pozostałych przypadkach, w których Administrator przetwarza dane osobowe na podstawie przepisów prawa, dane mogą być usunięte po zakończeniu okresu archiwizacji;</text:span></text:p>
        </text:list-item>
        <text:list-item>
          <text:p text:style-name="P33"><text:span text:style-name="T34">żądania od Administratora ograniczenia przetwarzania danych, o którym mowa w <text:s/>art. 18<text:s/></text:span><text:span text:style-name="T35">RODO<text:s/></text:span><text:span text:style-name="T36"><text:line-break/></text:span><text:span text:style-name="T37">z zastrzeżeniem przypadków, o których mowa art. 18 ust. 2<text:s/></text:span><text:span text:style-name="T38">;</text:span></text:p>
        </text:list-item>
        <text:list-item>
          <text:p text:style-name="P39"><text:span text:style-name="T40">prawo do przenoszenia danych – o którym mowa w art. 20<text:s/></text:span><text:span text:style-name="T41">RODO dotyczy<text:s/></text:span><text:span text:style-name="T42">danych przetwarzanych <text:s/>na podstawie</text:span><text:span text:style-name="T43"><text:s/>Pani/Pana zgody lub na podstawie umowy oraz w przypadku gdy przetwarzanie odbywa się w sposób zautomatyzowany;</text:span></text:p>
        </text:list-item>
        <text:list-item>
          <text:p text:style-name="P44">wniesienia sprzeciwu wobec przetwarzanych 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WW8Num2" text:continue-numbering="true">
        <text:list-item>
          <text:p text:style-name="P45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46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47">Podanie przez Panią/Pana danych osobowych jest:</text:p>
        </text:list-item>
      </text:list>
      <text:p text:style-name="P48"><text:span text:style-name="T49">•<text:s/></text:span><text:span text:style-name="T50">obowiązkowe, <text:s/>w sytuacji, gdy przesłankę przetwarzania danych osobowyc</text:span><text:span text:style-name="T51">h stanowi przepis prawa lub zawarta między stronami umowa.</text:span></text:p>
      <text:p text:style-name="P52"><text:span text:style-name="T53">•<text:s/></text:span><text:span text:style-name="T54">dobrowolne, jeżeli odbywa się na podstawie Pani/Pana zgody .</text:span></text:p>
      <text:p text:style-name="P55">Konsekwencją niepodania danych może być brak możliwość realizacji czynności urzędowych</text:p>
      <text:list text:style-name="WW8Num2" text:continue-numbering="true">
        <text:list-item>
          <text:p text:style-name="P56"><text:span text:style-name="T57">Pani/Pana dane osobowe nie będą przetwarzane<text:s/></text:span><text:span text:style-name="T58">w sposób zautomatyzowany, w tym również w formie profilowania.</text:span></text:p>
        </text:list-item>
        <text:list-item>
          <text:p text:style-name="P59"><text:span text:style-name="T60">Pani/Pana dane osobowe mogą być przekazywane do państw trzecich i organizacji międzynarodowych jedynie na podstawie przepisów prawa krajowego, umów międzynarodowych i obowiązujących konwencji.</text:span></text:p>
        </text:list-item>
      </text:list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Zając</dc:creator>
    <meta:creation-date>2009-04-16T11:32:00Z</meta:creation-date>
    <dc:date>2021-07-19T11:38:00Z</dc:date>
    <meta:print-date>2018-07-06T11:06:00Z</meta:print-date>
    <meta:template xlink:href="Normal" xlink:type="simple"/>
    <meta:editing-cycles>14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79" meta:character-count="4048" meta:row-count="28" meta:non-whitespace-character-count="3477"/>
  </office:meta>
</office:document-meta>
</file>