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7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8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0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3.3104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P24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3.3104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P27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3.3104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3.3104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3.3104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3.3104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list-style-name="WW8Num2" style:family="paragraph">
      <style:paragraph-properties fo:text-align="justify" fo:background-color="#FFFFFF">
        <style:tab-stops>
          <style:tab-stop style:type="left" style:position="-3.3104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5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6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left="0.5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55" style:parent-style-name="Standard" style:list-style-name="WW8Num2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56" style:parent-style-name="Standard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57" style:parent-style-name="Standard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58" style:parent-style-name="Standard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59" style:parent-style-name="Standard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60" style:parent-style-name="Standard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61" style:parent-style-name="Standard" style:family="paragraph">
      <style:paragraph-properties fo:text-align="justify" fo:margin-left="3.4319in" fo:text-indent="0.4902in" fo:background-color="#FFFFFF">
        <style:tab-stops/>
      </style:paragraph-properties>
      <style:text-properties style:font-name-complex="Times New Roman" fo:font-size="10pt" style:font-size-asian="10pt" style:font-size-complex="10pt" fo:background-color="#FFFFFF" fo:language="pl" fo:country="PL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 c, stosownie do ustawy z dnia 8 m</text:span><text:span text:style-name="T8">arca 1990 r. o samorządzie gminnym oraz Art. 6 <text:s/>ust .1 lit. b na podstawie zgody</text:span><text:span text:style-name="T9"><text:s/>na</text:span><text:span text:style-name="T10"><text:s/>przetwarzania danych osobowych,</text:span><text:span text:style-name="T11"><text:s/></text:span><text:span text:style-name="T12">wyłącznie w celu:</text:span></text:p>
        </text:list-item>
      </text:list>
      <text:p text:style-name="Standard"><text:span text:style-name="T13">-<text:s/></text:span><text:span text:style-name="T14">uzyskania dofinansowania na realizację zadania związanego z usuwaniem wyrobów zawierających azbest na terenie Gminy Wielgie</text:span><text:span text:style-name="T15"><text:s/>w Wojewódzkim Funduszu Ochrony Środowiska i Gospodarki Wodnej w Toruniu</text:span></text:p>
      <text:list text:style-name="WW8Num2" text:continue-numbering="true">
        <text:list-item>
          <text:p text:style-name="P16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7">organy władzy publicznej oraz podmioty wykonujące zadania publiczne<text:s/>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18">Pani/Pana dane osobowe przechowywane będą przez okres wynikający z regulacji prawnych. Kryteria okresu przechowywania<text:s/>ustala się w oparciu o klasyfikacje i kwalifikację dokumentacji w jednolitym rzeczowym wykazie akt.</text:p>
        </text:list-item>
        <text:list-item>
          <text:p text:style-name="P19">W związku z przetwarzaniem Pani/Pana danych osobowych przysługują Pani/Panu następujące prawa:</text:p>
        </text:list-item>
      </text:list>
      <text:list text:style-name="WW8Num1">
        <text:list-item>
          <text:p text:style-name="P20"><text:span text:style-name="T21">dostępu do treści danych osobowych Pani/Pana dotyczących, o<text:s/></text:span><text:span text:style-name="T22">którym mowa w art. 15<text:s/></text:span><text:span text:style-name="T23">RODO;</text:span></text:p>
        </text:list-item>
        <text:list-item>
          <text:p text:style-name="P24"><text:span text:style-name="T25">sprostowania danych, na podstawie art. 16<text:s/></text:span><text:span text:style-name="T26">RODO;</text:span></text:p>
        </text:list-item>
        <text:list-item>
          <text:p text:style-name="P27"><text:span text:style-name="T28">usunięcia danych, o którym mowa w art. 17<text:s/></text:span><text:span text:style-name="T29">RODO</text:span><text:span text:style-name="T30">, przetwarzanych na podstawie Pani/Pana zgody; w pozostałych przypadkach, w których Administrator przetwarza dane osobowe na podstawie</text:span><text:span text:style-name="T31"><text:s/>przepisów prawa, dane mogą być usunięte po zakończeniu okresu archiwizacji;</text:span></text:p>
        </text:list-item>
        <text:list-item>
          <text:p text:style-name="P32"><text:span text:style-name="T33">żądania od Administratora ograniczenia przetwarzania danych, o którym mowa w <text:s/>art. 18<text:s/></text:span><text:span text:style-name="T34">RODO<text:s/></text:span><text:span text:style-name="T35"><text:line-break/></text:span><text:span text:style-name="T36">z zastrzeżeniem przypadków, o których mowa art. 18 ust. 2<text:s/></text:span><text:span text:style-name="T37">;</text:span></text:p>
        </text:list-item>
        <text:list-item>
          <text:p text:style-name="P38"><text:span text:style-name="T39">prawo do przenoszenia danyc</text:span><text:span text:style-name="T40">h – o którym mowa w art. 20<text:s/></text:span><text:span text:style-name="T41">RODO dotyczy<text:s/></text:span><text:span text:style-name="T42">danych przetwarzanych <text:s/>na podstawie Pani/Pana zgody lub na podstawie umowy oraz w przypadku gdy przetwarzanie odbywa się w sposób zautomatyzowany;</text:span></text:p>
        </text:list-item>
        <text:list-item>
          <text:p text:style-name="P43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4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5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6">Podanie przez Panią/Pana danych osobowych jest:</text:p>
        </text:list-item>
      </text:list>
      <text:p text:style-name="P47"><text:span text:style-name="T48">•<text:s/></text:span><text:span text:style-name="T49">obowiązkowe, <text:s/>w sytuacji, gdy przesłankę przetwarzania danych osobowych stanowi przepis prawa lub zawarta między stronami umowa.</text:span></text:p>
      <text:p text:style-name="P50"><text:span text:style-name="T51">•<text:s/></text:span><text:span text:style-name="T52">dobrowolne, jeżeli odbywa się na podstawie Pani/Pana zgody .</text:span></text:p>
      <text:p text:style-name="P53">Konsekwencją niepodania danych może być brak możliwość realizacji czynności urzędowych</text:p>
      <text:list text:style-name="WW8Num2" text:continue-numbering="true">
        <text:list-item>
          <text:p text:style-name="P54">Pani/Pana dane osobowe nie będą przetwarzane w sposób zautomatyzowany, w tym również w formie profilowania.</text:p>
        </text:list-item>
        <text:list-item>
          <text:p text:style-name="P55">Pani/Pana dane osobowe mogą być przekazywane do państw trzecich i organizacji międzynarodowych jedynie na podstawie przepisów prawa krajowego, umów międzynarodowych i obowiązujących konwencji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>…………………………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19-02-14T09:16:00Z</dc:date>
    <meta:print-date>2019-02-14T09:13:00Z</meta:print-date>
    <meta:template xlink:href="Normal" xlink:type="simple"/>
    <meta:editing-cycles>30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1" meta:character-count="3856" meta:row-count="27" meta:non-whitespace-character-count="3312"/>
  </office:meta>
</office:document-meta>
</file>